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23</text:p>
      <text:p text:style-name="kamervragen">Vragen van het lid 
            Braakhuis
            (GroenLinks) aan de staatssecretaris van Financiën over de Belastingdienst (ingezonden 31 maart 2011).
         </text:p>
      <text:p text:style-name="kamervragen">Mededeling van staatssecretaris 
            Weekers
            (Financiën) (ontvangen  22 april 2011).
         </text:p>
      <text:h text:outline-level="2" text:style-name="stuktitel">Vraag 1
            </text:h>
      <text:p text:style-name="vraag">Bent u ervan op de hoogte dat de boetes voor het te laat doen van een aangifte zijn verviervoudigd sinds 1 januari van dit
               jaar?
            </text:p>
      <text:h text:outline-level="2" text:style-name="stuktitel">Vraag 2
            </text:h>
      <text:p text:style-name="vraag">Bent u ervan op de hoogte dat er op de site van de Belastingdienst geen duidelijke waarschuwing staat over deze verviervoudiging
               van de boetes?
            </text:p>
      <text:h text:outline-level="2" text:style-name="stuktitel">Vraag 3
            </text:h>
      <text:p text:style-name="vraag">Deelt u de mening dat burgers en bedrijven hier ten minste over moeten worden ingelicht voordat de Belastingdienst deze boetes
               kan opleggen?
            </text:p>
      <text:h text:outline-level="2" text:style-name="stuktitel">Vraag 4
            </text:h>
      <text:p text:style-name="vraag">Kunt u toezeggen dat u vanwege het ontbreken van duidelijke informatie op uw website dit jaar met de nodige coulance zult
               omgaan met het opleggen van deze boetes?
            </text:p>
      <text:h text:outline-level="2" text:style-name="stuktitel">Vraag 5
            </text:h>
      <text:p text:style-name="vraag">Heeft u het bericht op www.nu.nl van 24 maart gelezen, waarin staat dat duizenden mensen geld moeten lenen om hun belasting
               te kunnen betalen doordat de betalingsregelingen die de Belastingdienst treft in een aantal situaties niet voldoen, zoals
               bij het overlijden van de partner of het niet kunnen verkopen van het huis?
            </text:p>
      <text:h text:outline-level="2" text:style-name="stuktitel">Vraag 6
            </text:h>
      <text:p text:style-name="vraag">Bent u bereid om extra maatregelen te treffen om deze pijnlijke situaties niet nog pijnlijker te maken? Zo ja, welke maatregelen
               zijn dat?
            </text:p>
      <text:h text:outline-level="2" text:style-name="stuktitel">Vraag 7
            </text:h>
      <text:p text:style-name="vraag">Bent u ervan op de hoogte dat er voor spaarders nog steeds wordt uitgegaan van een fictief rendement van 4% terwijl de meeste
               spaarrekeningen vergoeden 2 tot 2,5% rente?
            </text:p>
      <text:h text:outline-level="2" text:style-name="stuktitel">Vraag 8
            </text:h>
      <text:p text:style-name="vraag">Hoe gaat u deze mensen compenseren die feitelijk teveel belasting betalen over hun zuurverdiende spaarcentjes?</text:p>
      <text:h text:outline-level="2" text:style-name="stuktitel">Vraag 9
            </text:h>
      <text:p text:style-name="vraag">Bent u ervan op de hoogte dat het bij computers die pas vijf jaar oud zijn nu al niet altijd mogelijk is om elektronisch aangifte
               te doen?
            </text:p>
      <text:h text:outline-level="2" text:style-name="stuktitel">Vraag 10
            </text:h>
      <text:p text:style-name="vraag">Deelt u de mening dat zoveel mogelijk mensen elektronisch aangifte moeten kunnen doen, ook die mensen met oudere computers
               of besturingssystemen?
            </text:p>
      <text:h text:outline-level="2" text:style-name="stuktitel">Vraag 11
            </text:h>
      <text:p text:style-name="vraag">Kunt u toezeggen dat de mensen die vanwege dergelijke computerproblemen geen tijdige aangifte kunnen doen, uitstel krijgen
               van het doen van aangifte en zodoende worden gevrijwaard van boetes?
            </text:p>
      <text:h text:outline-level="2" text:style-name="stuktitel">Vraag 12
            </text:h>
      <text:p text:style-name="vraag">Hoe beoordeelt u in dit licht het feit dat het vijf dagen duurt om een DigiD aan te vragen? Kunt u toezeggen dat mensen die
               vanwege de aanvraagtermijn van een DigiD geen tijdige aangifte kunnen doen, uitstel krijgen van het doen van aangifte en zodoende
               worden gevrijwaard van boetes?
            </text:p>
      <text:h text:outline-level="2" text:style-name="stuktitel">Vraag 13
            </text:h>
      <text:p text:style-name="vraag">Kunt u toezeggen dat u vanaf volgend jaar rekening zult houden met oudere computers bij de aangifteprogramma’s, zodat het
               voor meer mensen mogelijk is om elektronisch aangifte te doen?
            </text:p>
      <text:h text:outline-level="2" text:style-name="stuktitel">Vraag 14
            </text:h>
      <text:p text:style-name="vraag">Bent u ervan op de hoogte dat het voor veel mensen bij de vooringevulde aangifte een zoekplaatje is geworden om alle aftrekposten
               in kaart te krijgen doordat je niet meer chronologisch door de aangifte wordt geleid en je zelf posten actief moet aanklikken?
            </text:p>
      <text:h text:outline-level="2" text:style-name="stuktitel">Vraag 15
            </text:h>
      <text:p text:style-name="vraag">Wat gaat u eraan doen om te voorkomen dat hierdoor grote groepen aftrekposten mislopen?</text:p>
      <text:h text:outline-level="2" text:style-name="kamervraagopmerking_kop">Mededeling
            </text:h>
      <text:p text:style-name="kamervraagopmerking">Hierbij bericht ik u dat het niet mogelijk is de vragen van het lid Braakhuis over de Belastingdienst binnen de gestelde termijn
               van drie weken te beantwoorden.
            </text:p>
      <text:p text:style-name="kamervraagopmerking">De voor de beantwoording benodigde informatie is nog niet volledig beschikbaar.</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