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1</text:p>
      <text:p text:style-name="kamervragen">Vragen van het lid 
            Van Tongeren
            (GroenLinks) aan de minister van Economische Zaken, Landbouw en Innovatie over het bericht «Jaarlijkse splijtstofwisselperiode
            kerncentrale EPZ» (ingezonden 15 april 2011).
         </text:p>
      <text:p text:style-name="kamervragen">Antwoord van minister 
            Verhagen
            (Economische Zaken, Landbouw en Innovatie) (ontvangen 22 april 2011).
         </text:p>
      <text:h text:outline-level="2" text:style-name="stuktitel">Vraag 1
            </text:h>
      <text:p text:style-name="vraag">Hebt u kennis kunnen nemen van het bericht «Jaarlijkse splijtstofwisselperiode kerncentrale EPZ»?<text:note text:id="ID-2011Z08082-d29e98" text:note-class="footnote"><text:note-citation text:label="1">1</text:note-citation><text:note-body><text:p>http://www.epz.nl/temp/398261155/20110406_persbericht_splijtstofwissel_kerncentrale.pdf</text:p></text:note-body></text:note>
               
            </text:p>
      <text:h text:outline-level="2" text:style-name="stuktitel">Antwoord 1
            </text:h>
      <text:p text:style-name="antwoord">Ja.</text:p>
      <text:h text:outline-level="2" text:style-name="stuktitel">Vraag 2
            </text:h>
      <text:p text:style-name="vraag">Bent u bereid om dit jaar niet alleen de jaarlijkse onderhoudscontrole uit te voeren, maar er meteen een uitgebreid veiligheidsonderzoek
               aan vast te (laten) koppelen?
            </text:p>
      <text:h text:outline-level="2" text:style-name="stuktitel">Antwoord 2
            </text:h>
      <text:p text:style-name="antwoord">Nee. Het uitgangspunt is dat de kerncentrale in Borssele veilig is, omdat deze op dit moment voldoet aan alle nu geldende,
               hoge veiligheidseisen. Er zijn geen redenen om nu maatregelen te nemen vooruitlopend op de evaluaties van de gebeurtenissen
               in Japan.
            </text:p>
      <text:h text:outline-level="2" text:style-name="stuktitel">Vraag 3
            </text:h>
      <text:p text:style-name="vraag">Hebt u kennis kunnen nemen van het interview met Peter Boerma, algemeen directeur van Delta? Boerma zegt dat de kerncentrale
               in Borssele is stilgelegd om deze aan een stresstest te onderwerpen. Kan de minister aangeven of Borssele stil is gelegd voor
               een periodieke keuring, zoals EPZ bericht, of voor een stresstest, zoals Boerma zegt? Als de kerncentrale is stilgelegd voor
               een stresstest, welke criteria worden daarbij dan gehanteerd? En wordt de kerncentrale dan ook alsnog aan een Europese stresstest
               onderworpen, zodra Eurocommissaris Oettinger de criteria voor de stresstest geformuleerd heeft?<text:note text:id="ID-2011Z08082-d29e132" text:note-class="footnote"><text:note-citation text:label="2">2</text:note-citation><text:note-body><text:p>NRC Handelsblad,13 april.</text:p></text:note-body></text:note>
               
            </text:p>
      <text:h text:outline-level="2" text:style-name="stuktitel">Antwoord 3
            </text:h>
      <text:p text:style-name="antwoord">Ja, van het betreffende interview heb ik kennis genomen. Zoals het persbericht van EPZ aangeeft, betreft de huidige stillegging
               de periode van het normale jaarlijkse onderhoud aan de kerncentrale, waarbij een deel van de reactorbrandstof wordt ververst.
               De kerncentrale Borssele ligt niet stil vanwege het uitvoeren van een stresstest. Er vinden wel voorbereidingen plaats met
               het oog op de stresstest.
            </text:p>
      <text:p text:style-name="antwoord">Zoals ik onlangs aan de Tweede Kamer in mijn brief van 13 april jl. heb medegedeeld, geldt het Europese besluit over de stresstest
               ook voor de kerncentrale Borssele. Hoewel onderzoeksreactoren buiten dit besluit vallen, hebben  inmiddels de Nuclear Research
               and Consultancy Group in Petten en de Technische Universiteit Delft – mede op mijn verzoek – aangegeven vrijwillig aan de
               stresstest mee te zullen doen.
            </text:p>
      <text:h text:outline-level="2" text:style-name="stuktitel">Vraag 4
            </text:h>
      <text:p text:style-name="vraag">Wanneer verwacht u de Europese stresstest op de kerncentrale in Borssele uit te (laten) voeren? Bent u bereid de kerncentrale
               tot die tijd dicht te houden, zodat de Europese stresstest aan de huidige keuring gekoppeld kan worden? Zo nee, waarom niet?
            </text:p>
      <text:h text:outline-level="2" text:style-name="stuktitel">Antwoord 4
            </text:h>
      <text:p text:style-name="antwoord">De stresstest voor de kerncentrale Borssele zal in de tweede helft van dit jaar uitgevoerd worden. Ik wil graag aangeven dat
               ik het belang van veiligheid en zorgvuldigheid ten aanzien van het kernenergiebeleid geheel met de vragensteller deel. Vandaar
               dat het kabinet zich direct heeft aangesloten bij de Europese initiatieven van de stresstest en direct is aangegeven het proces
               van de huidige en nieuwe kerncentrale zo in te richten dat alle Japanse lessen meegenomen kunnen en zullen worden.
            </text:p>
      <text:p text:style-name="antwoord">Het uitgangspunt is dat de kerncentrale in Borssele veilig is, omdat deze op dit moment voldoet aan alle nu geldende, hoge
               veiligheidseisen. Er zijn geen redenen om nu maatregelen te nemen vooruitlopend op de evaluaties van de gebeurtenissen in
               Japan. Er is derhalve ook geen reden om de kerncentrale Borssele vanwege het uitvoeren van de stresstest buiten bedrijf te
               houden.
            </text:p>
      <text:h text:outline-level="2" text:style-name="stuktitel">Vraag 5
            </text:h>
      <text:p text:style-name="vraag">Bent u bereid om een onafhankelijke commissie van experts in te stellen, die onderzoek gaat doen naar de nucleaire kennis
               in Nederland, de veiligheid van de kerncentrale in Borssele, hoe die veiligheid zich verhoudt tot die van andere kerncentrales
               in West-Europa en naar de kwaliteit van de rampenplannen in Nederland en hoe die zich verhouden tot de rampenplannen in andere
               Europese landen? Zo ja, bent u bereid om deze commissie van experts in samenspraak met de Kamer samen te stellen? Zo nee,
               waarom niet?
            </text:p>
      <text:h text:outline-level="2" text:style-name="stuktitel">Antwoord 5
            </text:h>
      <text:p text:style-name="antwoord">Nee. De stresstest die binnenkort uitgevoerd gaat worden, zal een voldoende beeld geven van de nucleaire veiligheid bij de
               kerncentrale Borssele. De stresstest houdt een doelgerichte herwaardering van de veiligheidsmarges van de kerncentrale in,
               om het gedrag daarvan te evalueren. De resultaten van de stresstest bij de kerncentrale Borssele zullen door de Kernfysische
               Dienst beoordeeld worden. Als die resultaten daartoe aanleiding geven, zullen passende maatregelen genomen worden.
            </text:p>
      <text:h text:outline-level="2" text:style-name="stuktitel">Vraag 6
            </text:h>
      <text:p text:style-name="vraag">Kunt u toezeggen dat de kerncentrale in Borssele dicht blijft totdat uit onafhankelijk onderzoek is gebleken dat de centrale
               veilig is en dat de nucleaire kennis op peil en de rampenplannen in orde zijn? Zo ja, tot wanneer zal de kerncentrale naar
               verwachting dicht blijven? Zo nee, waarom niet?
            </text:p>
      <text:h text:outline-level="2" text:style-name="stuktitel">Antwoord 6
            </text:h>
      <text:p text:style-name="antwoord">Zoals ik in mijn brief van 13 april jl. heb aangegeven, zijn er geen redenen om nu maatregelen te nemen vooruitlopend op de
               evaluaties van de gebeurtenissen in Japan. Het uitgangspunt is dat de kerncentrale in Borssele veilig is, omdat deze op dit
               moment voldoet aan alle nu geldende, hoge veiligheidseisen
            </text:p>
      <text:h text:outline-level="2" text:style-name="stuktitel">Vraag 7
            </text:h>
      <text:p text:style-name="vraag">Heb u kennis kunnen nemen van de nieuwe energiecijfers van het CBS? Bent u het eens met de stelling dat we kernenergie niet
               nodig hebben, aangezien we nog geen 2% van onze energieconsumptie uit kerncentrales halen? Zo nee, waarom niet?<text:note text:id="ID-2011Z08082-d29e187" text:note-class="footnote"><text:note-citation text:label="3">3</text:note-citation><text:note-body><text:p>http://www.cbs.nl/nl-NL/menu/themas/industrie-energie/publicaties/artikelen/archief/2011/2011–3367-wm.htm</text:p></text:note-body></text:note>
               
            </text:p>
      <text:h text:outline-level="2" text:style-name="stuktitel">Antwoord 7
            </text:h>
      <text:p text:style-name="antwoord">Ik heb kennis genomen van de energiecijfers van het CBS. Ik ben het niet eens met uw stelling dat we kernenergie niet nodig
               hebben. In Europees verband streven we immers naar een CO<text:span text:style-name="subscript">2</text:span>-arme economie in 2050. De daarvoor benodigde CO<text:span text:style-name="subscript">2</text:span>-reductie zal gerealiseerd worden met een combinatie van hernieuwbare energie, kernenergie, CO<text:span text:style-name="subscript">2</text:span>-afvang en -opslag en energiebesparing. Gelet op de omvang van de CO<text:span text:style-name="subscript">2</text:span>-reductie die we willen bereiken en de onzekerheden over de toekomstige ontwikkeling van de energie- en grondstoffenmarkt,
               is het onvoorspelbaar in welke verhouding deze verschillende opties toegepast zullen worden. Een handhaving of stijging van
               het aandeel kernenergie op Europees niveau is in dit verband goed denkbaar. Het is dan ook onverstandig om deze optie op voorhand
               uit te sluiten. Overigens zullen ook bij een handhaving van het huidige aandeel kernenergie op termijn oude centrales vervangen
               moeten worden door nieuwe. Tenslotte merk ik op dat de elektriciteitsmarkt een (Noord-West) Europese markt is en dat het aandeel
               kernenergie in dat licht moet worden bezien.
            </text:p>
      <text:h text:outline-level="2" text:style-name="stuktitel">Vraag 8
            </text:h>
      <text:p text:style-name="vraag">Zou u deze vragen voor het algemeen overleg Kernenergie, dat gehouden wordt op 21 april 2011, kunnen beantwoorden?</text:p>
      <text:h text:outline-level="2" text:style-name="stuktitel">Antwoord 8
            </text:h>
      <text:p text:style-name="antwoord">J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