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19</text:p>
      <text:p text:style-name="kamervragen">Vragen van het lid 
            Van Bochove
            (CDA) aan de minister van Binnenlandse Zaken en Koninkrijksrelaties over Vreewijk in Rotterdam (ingezonden 31 maart 2011).
         </text:p>
      <text:p text:style-name="kamervragen">Antwoord van minister 
            Donner
            (Binnenlandse Zaken en Koninkrijksrelaties) (ontvangen 22 april 2011).
         </text:p>
      <text:h text:outline-level="2" text:style-name="stuktitel">Vraag 1
            </text:h>
      <text:p text:style-name="vraag">Bent u bekend met de wens van de bewoners van tuindorp Vreewijk (Rotterdam) om te komen tot de Vereniging Volkshuisvesting
               Vreewijk, die als toegelaten instelling de woningen (nu eigendom van woningcorporatie Com.wonen) wil gaan exploiteren?<text:note text:id="ID-2011Z06736-d29e98" text:note-class="footnote"><text:note-citation text:label="1">1</text:note-citation><text:note-body><text:p>Zie ook pag.3 van de wijkkrant van de bewonersorganisatie Vreewijk d.d. januari 2011.</text:p></text:note-body></text:note>
               
            </text:p>
      <text:h text:outline-level="2" text:style-name="stuktitel">Antwoord 1
            </text:h>
      <text:p text:style-name="antwoord">Ja.</text:p>
      <text:h text:outline-level="2" text:style-name="stuktitel">Vraag 2, 3
            </text:h>
      <text:p text:style-name="vraag">Kunt u uiteenzetten welke (wettelijke) regelingen er zijn die het realiseren van de wens van de bewoners in de weg staan?</text:p>
      <text:p text:style-name="vraag">Mochten er inderdaad juridische belemmeringen zijn, bent u bereid deze op korte termijn weg te nemen zodat voor dit deel van
               woningcorporatie Com.wonen gekomen kan worden tot defuseren en wilt u uw antwoord op dit punt onderbouwen?
            </text:p>
      <text:h text:outline-level="2" text:style-name="stuktitel">Antwoord 2, 3
            </text:h>
      <text:p text:style-name="antwoord">Voor het welslagen van het plan van de Bewonersorganisatie Vreewijk (BOV) is primair de medewerking en de instemming van de
               eigenaar van de woningen, Stichting Com.wonen, en mogelijk ook van de beoogde fusie-partner, Patrimoniums Woningstichting
               te Delfshaven, van cruciale aard.
            </text:p>
      <text:p text:style-name="antwoord">Daarnaast spreekt het uiteraard voor zich dat de door de BOV beoogde toegelaten instelling, zoals elke toegelaten instelling,
               moet voldoen aan de voorwaarden uit de Woningwet, het Besluit beheer sociale-huursector (Bbsh) en de Beleidsregels van het
               Centraal Fonds voor de Volkshuisvesting. Een van de voorwaarden is dat sprake zal moeten zijn van een financieel levensvatbare
               toegelaten instelling.
            </text:p>
      <text:p text:style-name="antwoord">Voor het overige zijn er geen (wettelijke) regelingen die het realiseren van de wens van de BOV in de weg staan.</text:p>
      <text:h text:outline-level="2" text:style-name="stuktitel">Vraag 4
            </text:h>
      <text:p text:style-name="vraag">Bent u bereid om, mede in het licht van de motie Depla c.s.<text:note text:id="ID-2011Z06736-d29e143" text:note-class="footnote"><text:note-citation text:label="2">2</text:note-citation><text:note-body><text:p>Motie Depla over het hanteren van een «nee, tenzij-principe» bij fusies van grote woningcorporaties, Kamerstuk 29 453, nr. 44.
                  
               </text:p></text:note-body></text:note> aan de mogelijke fusie van de woningcorporatie Com.wonen en PWS Rotterdam de voorwaarde te verbinden dat de bewoners van
               tuindorp Vreewijk hun wens gerealiseerd kunnen zien en wilt u uw reactie onderbouwen?
            </text:p>
      <text:h text:outline-level="2" text:style-name="stuktitel">Antwoord 4
            </text:h>
      <text:p text:style-name="antwoord">Verzoeken om goedkeuring van een voorgenomen fusie tussen twee of meer toegelaten instellingen worden door mij beoordeeld
               aan de hand van de daaraan gestelde voorwaarden, zoals die zijn vastgelegd in wet- en regelgeving (Bbsh en fusie-circulaire).
               Wanneer aan alle voorwaarden wordt voldaan, kunnen partijen een positief besluit tegemoet zien. Wanneer in een incidenteel
               geval aan die voorwaarden een extra voorwaarde zou worden toegevoegd, zou dat de rechtszekerheid van de betrokken partijen
               in ernstige mate schaden.
            </text:p>
      <text:p text:style-name="antwoord">Aan de voorgenomen fusie tussen Com.wonen en Patrimoniums Woningstichting te Delfshaven zal ik niet de extra voorwaarde verbinden
               dat de bewoners van tuindorp Vreewijk hun wens gerealiseerd kunnen zien.
            </text:p>
      <text:h text:outline-level="2" text:style-name="stuktitel">Vraag 5
            </text:h>
      <text:p text:style-name="vraag">Bent u bereid een beslissing op een fusieaanvraag tussen de woningcorporatie Com.wonen en PWS Rotterdam op te schorten totdat
               de Kamer met u over de toekomst van de woningen in het tuindorp Vreewijk heeft gesproken?
            </text:p>
      <text:h text:outline-level="2" text:style-name="stuktitel">Antwoord 5
            </text:h>
      <text:p text:style-name="antwoord">Neen.</text:p>
      <text:p text:style-name="antwoord">Voor het plan van de BOV geldt in de eerste plaats met de bereidheid van de eigenaar om daaraan zijn medewerking te verlenen.
               Sinds 2008 heeft de BOV met Com.wonen geen overeenstemming kunnen bereiken over dat plan. Ook na het fusiebesluit blijft voor
               de BOV de mogelijkheid open om met de nieuwe fusiecor-poratie te proberen tot overeenstemming te komen over het plan tot het
               reali-seren van een eigen toegelaten instelling.
            </text:p>
      <text:p text:style-name="antwoord">Wel ben ik bereid om met alle betrokken partijen de verschillende mogelijkheden te bezien. Voor het overige verwijs ik u naar
               de door mij op 22 november 2010 gegeven antwoorden op vragen van het lid Karabulut (SP) over de voorgenomen fusi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