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8</text:p>
      <text:p text:style-name="kamervragen">Vragen van het lid 
            De Roon
            (PVV) aan de minister van Buitenlandse Zaken over Iraanse wapenleveranties aan Hezbollah (Libanon) via Gambia (ingezonden
            29 maart 2011).
         </text:p>
      <text:p text:style-name="kamervragen">Antwoord van minister 
            Rosenthal
            (Buitenlandse Zaken) (ontvangen 22 april 2011).
         </text:p>
      <text:h text:outline-level="2" text:style-name="stuktitel">Vraag 1
            </text:h>
      <text:p text:style-name="vraag">Kent u het bericht «Iran’s charm offensive in Africa»?<text:note text:id="ID-2011Z06474-d29e96" text:note-class="footnote"><text:note-citation text:label="1">1</text:note-citation><text:note-body><text:p>http://www.hudson-ny.org/1974/iran-charm-offensive-africa en http://www.hudson-ny.org/1989/iran-charm-offensive-in-africa-part-ii</text:p></text:note-body></text:note>
               
            </text:p>
      <text:h text:outline-level="2" text:style-name="stuktitel">Antwoord 1
            </text:h>
      <text:p text:style-name="antwoord">Ja.</text:p>
      <text:h text:outline-level="2" text:style-name="stuktitel">Vraag 2
            </text:h>
      <text:p text:style-name="vraag">Klopt het dat Iran grote hoeveelheden wapens via Nigeria naar Gambia heeft verzonden? Kunt u specificeren welke wapens en
               aantallen het betrof?
            </text:p>
      <text:h text:outline-level="2" text:style-name="stuktitel">Antwoord 2
            </text:h>
      <text:p text:style-name="antwoord">Eind oktober 2010 hebben de Nigeriaanse autoriteiten in de haven van Lagos een illegale wapenleverantie onderschept, die afkomstig
               is uit Iran. De Iraanse overheid ontkent enige betrokkenheid en geeft aan dat het hier ging om een illegale zending van een
               particuliere organisatie. De wapenlevering heeft in de regio geleid tot diplomatieke spanningen. Senegal kondigde eind februari
               aan de diplomatieke betrekkingen met Iran te verbreken, nadat ballistisch onderzoek had aangetoond dat soldaten in het zuiden
               van Senegal waren gedood met uit Iran afkomstige kogels. Gambia verbrak reeds in november 2010 alle diplomatieke banden met
               Iran.
            </text:p>
      <text:h text:outline-level="2" text:style-name="stuktitel">Vraag 3
            </text:h>
      <text:p text:style-name="vraag">Kunt u bevestigen dat er aanwijzingen zijn dat aldus gesmokkelde Iraanse wapens bestemd waren voor de terroristische organisatie
               Hezbollah in Libanon?
            </text:p>
      <text:h text:outline-level="2" text:style-name="stuktitel">Antwoord 3
            </text:h>
      <text:p text:style-name="antwoord">Nee, de Nederlandse regering beschikt niet over informatie die dit kan bevestigen.</text:p>
      <text:h text:outline-level="2" text:style-name="stuktitel">Vraag 4
            </text:h>
      <text:p text:style-name="vraag">Wordt dit nog door de VN onderzocht? Zo nee, waarom niet? Zo ja, wanneer mogen we een onderzoeksresultaat verwachten?</text:p>
      <text:h text:outline-level="2" text:style-name="stuktitel">Antwoord 4
            </text:h>
      <text:p text:style-name="antwoord">Navraag bij de Verenigde Naties leert dat deze zaak momenteel bij de VN in behandeling is en het onderzoek nog gaande is.
               De eindbestemming van de wapenleveranties is vooralsnog niet vastgesteld.
            </text:p>
      <text:h text:outline-level="2" text:style-name="stuktitel">Vraag 5
            </text:h>
      <text:p text:style-name="vraag">Wilt u de Kamer op de hoogte blijven houden van het verder verloop van de Nigeriaanse strafzaak tegen een vermoedelijk lid
               van de Iraanse revolutionaire garde, die betrokken zou zijn geweest bij deze wapendeals? Zo nee, waarom niet?
            </text:p>
      <text:h text:outline-level="2" text:style-name="stuktitel">Antwoord 5
            </text:h>
      <text:p text:style-name="antwoord">De Nederlandse regering zal de Tweede Kamer, na een uitspraak van de Nigeriaanse rechter, informeren over de uitkomsten van
               dit strafproc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