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317</text:p>
      <text:p text:style-name="kamervragen">Vragen van het lid 
            Van Dam
            (PvdA) aan de minister van Binnenlandse Zaken en Koninkrijksrelaties over integratie van Somaliërs (ingezonden 23 maart 2011).
         </text:p>
      <text:p text:style-name="kamervragen">Antwoord van minister 
            Donner
            (Binnenlandse Zaken en Koninkrijksrelaties) (ontvangen 22 april 2011).
         </text:p>
      <text:h text:outline-level="2" text:style-name="stuktitel">Vraag 1
            </text:h>
      <text:p text:style-name="vraag">Kent u het onderzoek «Somalische nieuwkomers in Nederland» dat gehouden is onder Somalische nieuwkomers uit Amsterdam, Eindhoven,
               Den Haag en Rotterdam en waaruit blijkt dat de situatie rondom de integratie van Somalische nieuwkomers verre van rooskleurig
               is?<text:note text:id="ID-2011Z05991-d29e96" text:note-class="footnote"><text:note-citation text:label="1">1</text:note-citation><text:note-body><text:p>«Somalische Nieuwkomers in Nederland», ITS, Radboud Universiteit Nijmegen, Dalmar Foundation en Vluchtelingen Organisatie
                  (VON).
               </text:p></text:note-body></text:note>
               
            </text:p>
      <text:h text:outline-level="2" text:style-name="stuktitel">Antwoord 1
            </text:h>
      <text:p text:style-name="antwoord">Ja.</text:p>
      <text:h text:outline-level="2" text:style-name="stuktitel">Vraag 2, 4, 5
            </text:h>
      <text:p text:style-name="vraag">Bent u bekend met het feit dat deze groep een cumulatie van problemen kent die voor een groot deel specifiek is voor deze
               groep, zoals qatgebruik, oorlogstrauma’s, ongeletterdheid dan wel laaggeletterdheid, sociale isolatie, het niet hebben van
               een startkwalificatie en werkloosheid? Vereisen deze problemen volgens u ook een specifieke aanpak? Zo ja, waaruit moet deze
               bestaan? Zo nee, waarom niet?
            </text:p>
      <text:p text:style-name="vraag">Wat is uw oordeel over het feit dat slechts 2% van deze groep mensen een baan heeft en 69% werkzoekend is? Bent u van oordeel
               dat het huidige instrumentarium en de aangekondigde beleidsvoorstellen van het kabinet toereikend zijn om de arbeidsparticipatie
               van deze groep substantieel te verhogen? Zo ja, kunt u dat onderbouwen? Zo nee, wat gaat u dan doen om dit alsnog voor elkaar
               te krijgen?
            </text:p>
      <text:p text:style-name="vraag">Bent u tot slot bereid in gesprek te gaan met Somalische zelforganisaties in Nederland en de gemeenten waarin relatief veel
               Somaliërs wonen, en samen voorstellen te formuleren die de integratie onder Somaliërs in Nederland bevorderen?
            </text:p>
      <text:h text:outline-level="2" text:style-name="stuktitel">Antwoord 2, 4, 5
            </text:h>
      <text:p text:style-name="antwoord">Ik ben bekend met de problemen van Somaliërs in Nederland zoals geschetst in het onderzoek van Dalmar. Ook onderzoek in opdracht
               van mijn ministerie door het SCP<text:note text:id="ID-2317-d29e150" text:note-class="footnote"><text:note-citation text:label="2">2</text:note-citation><text:note-body><text:p> SCP (2011): Vluchtelingengroepen in Nederland</text:p></text:note-body></text:note>  en Regioplan<text:note text:id="ID-2317-d29e160" text:note-class="footnote"><text:note-citation text:label="3">3</text:note-citation><text:note-body><text:p> Regioplan (2010): Somaliers in Nederland</text:p></text:note-body></text:note> laat een weinig positief beeld zien. Er is sprake van grote achterstanden in het onderwijs, arbeidsmarkt en taalbeheersing.
               Ook is er sprake van onverwerkte trauma’s, cultuurverschillen en ontoereikende kennis van het functioneren van de Nederlandse
               samenleving.
            </text:p>
      <text:p text:style-name="antwoord">De situatie van Somaliërs in Nederland is zorgelijk en vraagt de nodige aandacht. Deze aandacht is het meest effectief indien
               deze is ingebed in het generieke beleid op lokaal niveau. Om deze generieke aanpak goed vorm te geven is kennis noodzakelijk
               over de specifieke problemen van deze groep, de achterliggende oorzaken en de effectieve interventies. Daarom organiseert
               het Rijk samen met de meest betrokken gemeenten netwerkbijeenkomsten gericht op kennisdeling en expertise-uitwisseling tussen
               gemeenten onderling, lokale en regionale uitvoeringsinstanties en zelforganisaties van Somaliërs in Nederland.
            </text:p>
      <text:h text:outline-level="2" text:style-name="stuktitel">Vraag 3
            </text:h>
      <text:p text:style-name="vraag">Wat is uw oordeel over het feit dat slechts 33% van de ondervraagde mensen tevreden is over het aangeboden inburgeringtraject
               en slechts 18% tevreden is over het niveau van de taalcursussen? Hoe beoordeelt u in dit verband het feit dat, hoewel een
               meerderheid van de onderzochte mensen een inburgeringscursus heeft gevolgd, er ook een meerderheid is die de Nederlandse taal
               niet of slecht spreekt? Wat zegt dit volgens u over de kwaliteit van inburgeringcursussen?
            </text:p>
      <text:h text:outline-level="2" text:style-name="stuktitel">Antwoord 3
            </text:h>
      <text:p text:style-name="antwoord">Het onderzoek van Dalmar kent een beperkte opzet. In dit onderzoek wordt verslag gedaan van een onderzoek onder 100 Somalische
               nieuwkomers die in 2007, 2008 of 2009 naar Nederland zijn gekomen. Een breder opgezet onderzoek van het SCP naar vluchtelingen
               in Nederland laat een positiever beeld zien. Daaruit blijkt dat bijna 90% van de Somaliërs die een inburgeringsprogramma hebben
               gevolgd tevreden is over het gevolgde programma. Ook geeft een grote meerderheid aan dat hun beheersing van het Nederlands
               is verbeterd, hun inzicht in de Nederlandse samenleving is vergroot en het makkelijker is geworden werk te vinden.
            </text:p>
      <text:p text:style-name="antwoord">Voorts merk ik op dat uit het onderzoek van Dalmar blijkt dat slechts een beperkt deel van de ondervraagde Somaliers de inburgering
               heeft afgerond; een meerderheid is nog niet begonnen aan de cursus of is er nog mee bezig. Het bevreemdt mij dus niet dat
               uit dit onderzoek blijkt dat een meerderheid de Nederlandse taal nog niet goed beheerst. Inburgering is slechts een eerste
               stap in het leren van de Nederlandse taal. Verdere verbetering vraagt praktijkoefening dan wel vervolgopleiding.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