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16</text:p>
      <text:p text:style-name="kamervragen">Vragen van het lid 
            Van Bemmel
            (PVV) aan de minister van Economische Zaken, Landbouw en Innovatie over de productie van windenergie (ingezonden 22 maart
            2011).
         </text:p>
      <text:p text:style-name="kamervragen">Antwoord van minister 
            Verhagen
            (Economische Zaken, Landbouw en Innovatie) (ontvangen 22 april 2011).
         </text:p>
      <text:h text:outline-level="2" text:style-name="stuktitel">Vraag 1
            </text:h>
      <text:p text:style-name="vraag">Bent u bekend met het bericht: «Windenergie bespaart geen brandstof»?<text:note text:id="ID-2011Z05854-d29e98" text:note-class="footnote"><text:note-citation text:label="1">1</text:note-citation><text:note-body><text:p>http://groenerekenkamer.nl/lepair</text:p></text:note-body></text:note>
               
            </text:p>
      <text:h text:outline-level="2" text:style-name="stuktitel">Antwoord 1
            </text:h>
      <text:p text:style-name="antwoord">Ja.</text:p>
      <text:h text:outline-level="2" text:style-name="stuktitel">Vraag 2
            </text:h>
      <text:p text:style-name="vraag">Bent u ermee bekend dat de productie van windenergie in pieken plaatsvindt, en dat deze pieken door het systeem van gas- en
               kolengestookte elektriciteitscentrales moet worden opgevangen? Zo ja, bent u van mening dat het opvangen van windstroompieken
               het rendement van het elektriciteitsysteem nadelig beïnvloedt? Zo nee, waarom niet?
            </text:p>
      <text:h text:outline-level="2" text:style-name="stuktitel">Antwoord 2
            </text:h>
      <text:p text:style-name="antwoord">Ik ben bekend met het feit dat de elektriciteitssector de pieken veroorzaakt door windenergie moet opvangen. Zoals geantwoord
               op de gelijkluidende vragen van de leden De Mos en Graus (2009Z25178), neemt het rendement van de elektriciteitsproductie door fossiele centrales in zeer geringe mate af door de noodzaak windenergie
               in te passen.
            </text:p>
      <text:h text:outline-level="2" text:style-name="stuktitel">Vraag 3
            </text:h>
      <text:p text:style-name="vraag">Bent u van mening dat er behoefte is aan gedetailleerde praktijkgegevens van de elektriciteitsproductie van de verschillende
               onderdelen van het Nederlandse systeem, waaruit kan blijken wat het effect van windstroompieken in het Nederlandse productiesysteem
               is? Zo ja, hoe ernstig dit effect is? Zo nee, kunt u motiveren waarom niet?
            </text:p>
      <text:h text:outline-level="2" text:style-name="stuktitel">Antwoord 3
            </text:h>
      <text:p text:style-name="antwoord">De huidige hoeveelheid windenergie wordt zonder problemen opgenomen in het elektriciteitssysteem. Het nadelige effect van
               windstroompieken op de efficiency van het Nederlandse  stroomproductiepark is hooguit 2 tot 3 procent.
            </text:p>
      <text:p text:style-name="antwoord">Gedetailleerde praktijkgegevens anders dan data die nu geregistreerd worden, acht ik niet nodig.  Zie verder antwoord op vraag
               2 en 6.
            </text:p>
      <text:h text:outline-level="2" text:style-name="stuktitel">Vraag 4
            </text:h>
      <text:p text:style-name="vraag">Is het u bekend dat de verhoudingen van wind-, gas- en kolencapaciteit in Nederland nauwelijks verschillen van die in Texas?
               Zo ja, wat is uw oordeel hierover?<text:note text:id="ID-2011Z05854-d29e143" text:note-class="footnote"><text:note-citation text:label="2">2</text:note-citation><text:note-body><text:p>BENTEK Energy (2010) – How Less Became More: Wind, Power and Unintended Consequences in the Colorado Energy Market. http://www.wind-watch.org/documents/how-less-became-more.</text:p></text:note-body></text:note>
               
            </text:p>
      <text:h text:outline-level="2" text:style-name="stuktitel">Antwoord 4
            </text:h>
      <text:p text:style-name="antwoord">De verhoudingen van de wind-, gas en kolencapaciteit (MW) tussen Nederland en Texas zijn weliswaar redelijk vergelijkbaar,
               maar de elektriciteitsvoorziening van Texas vertoont veel verschil met die van Nederland. Zo is de vraag per huishouden naar
               elektriciteit tweemaal groter en het opgesteld vermogen driemaal. Daarnaast verschilt de inzet van het productiepark van dat
               in Nederland: het aandeel kolen is in Nederland 20 %, in Texas 40%. Het aandeel gas 60 resp. 40%. Belangrijke verschillen
               zijn er ook in de organisatie van de marktordening voor elektriciteit.
            </text:p>
      <text:h text:outline-level="2" text:style-name="stuktitel">Vraag 5
            </text:h>
      <text:p text:style-name="vraag">Acht u het denkbaar dat de situatie in Texas voorlopig als een blauwdruk voor Nederland kan worden beschouwd en dat de onvermijdelijke
               pieken in de productie van windenergie ook bij onze elektriciteitscentrales zeer veel extra brandstof kosten? Zo nee, waarom
               niet?
            </text:p>
      <text:h text:outline-level="2" text:style-name="stuktitel">Antwoord 5
            </text:h>
      <text:p text:style-name="antwoord">Ik acht het niet denkbaar dat deze situatie zich in Nederland kan voordoen. De hoeveelheid gasgestookt vermogen is in Nederland
               groter dan in Texas. Verder voorziet in Nederland een goed werkende markt in de benodigde flexibiliteit, terwijl in Texas
               het centrale nutsbedrijf de windinpassing zelf moest verzorgen.
            </text:p>
      <text:p text:style-name="antwoord">De verplichte inkoop van windenergie door dit centrale nutsbedrijf, bracht het bedrijf er toe een van de oudste eigen kolencentrales
               terug te regelen. Het rapport onder 2) bevat als aanbevelingen meer gebruik te maken  van de flexibiliteit van STEG-eenheden
               en voorspellingen van windenergie beter te benutten. Voor de Nederlandse situatie hebben deze aanbevelingen geen betekenis:
               in Nederland is een groot aantal STEG-eenheden reeds betrokken bij het in balans houden van vraag en aanbod en het Nederlandse
               systeem van programmaverantwoordelijkheid stimuleert het gebruik van adequate voorspellingen van vraag en aanbod.
            </text:p>
      <text:h text:outline-level="2" text:style-name="stuktitel">Vraag 6
            </text:h>
      <text:p text:style-name="vraag">Bent u bereid de gedetailleerde productiecijfers van het Nederlandse elektriciteitsproductiesysteem op te vragen en opdracht
               te geven tot een onafhankelijk onderzoek naar het effect van windstroompieken op het totale energieverbruik van het elektriciteitsproductiesysteem
               in ons land aan de hand van deze detailcijfers? Zo nee, kunt u motiveren waarom niet?
            </text:p>
      <text:h text:outline-level="2" text:style-name="stuktitel">Antwoord 6
            </text:h>
      <text:p text:style-name="antwoord">Nee, zie het antwoord op vraag 3. Ik voeg hier aan toe dat de inpassing van wind in het Nederlandse en het Europese elektriciteitssysteem
               de afgelopen jaren vanuit verschillende invalshoeken is onderzocht. De uitkomsten geven aan dat het Nederlandse productiesysteem
               de huidige en mogelijk toekomstige windstroom-pieken zonder de geschetste problemen in Texas kan verwerken.
            </text:p>
      <text:p text:style-name="antwoord">Aangezien de door u gewenste  informatie daarmee geen toegevoegde waarde zal hebben, acht ik dit geen zinvolle besteding van
               (belasting)gel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