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15</text:p>
      <text:p text:style-name="kamervragen">Vragen van het lid 
            Bouwmeester
            (PvdA) aan de minister van Veiligheid en Justitie  over levensgevaarlijke XTC (ingezonden 22 maart 2011).
         </text:p>
      <text:p text:style-name="kamervragen">Antwoord van minister 
            Opstelten
            (Veiligheid en Justitie), mede namens de minister van Volksgezondheid, Welzijn en Sport (ontvangen 22 april 2011) Zie ook
            Aanhangsel Handelingen, vergaderjaar 2010–2011, nr. 2158.
         </text:p>
      <text:h text:outline-level="2" text:style-name="stuktitel">Vraag 1
            </text:h>
      <text:p text:style-name="vraag">Heeft u kennisgenomen van het artikel «Levensgevaarlijke xtc duikt steeds vaker op»?<text:note text:id="ID-2011Z05843-d29e98" text:note-class="footnote"><text:note-citation text:label="1">1</text:note-citation><text:note-body><text:p>Spits, 17 maart 2011.</text:p></text:note-body></text:note>
               
            </text:p>
      <text:h text:outline-level="2" text:style-name="stuktitel">Antwoord 1
            </text:h>
      <text:p text:style-name="antwoord">Ja.</text:p>
      <text:h text:outline-level="2" text:style-name="stuktitel">Vraag 2
            </text:h>
      <text:p text:style-name="vraag">Wist u dat er gevaarlijke xtc-pillen op de markt waren? Zo ja, wanneer wist u dat en wat heeft u hiertegen gedaan?</text:p>
      <text:h text:outline-level="2" text:style-name="stuktitel">Antwoord 2
            </text:h>
      <text:p text:style-name="antwoord">Ja, het gebruik van XTC tabletten is nooit zonder risico. De werkzame stof in deze tabletten is MDMA, dat op lijst I van de
               Opiumwet staat. Het Drugs Informatie en Monitoring Systeem (DIMS) onderzoekt en registreert de samenstelling en schadelijkheid
               van drugs zoals XTC en amfetamine.
            </text:p>
      <text:p text:style-name="antwoord">De laatste maanden zijn er binnen het DIMS tabletten aangetroffen met een hoge dosering MDMA.</text:p>
      <text:p text:style-name="antwoord">Voor de risico’s die gepaard gaan met het overmatig gebruik van deze tabletten is door de individuele deelnemers van het DIMS
               gewaarschuwd via de eigen (regionale) kanalen en webpagina’s. Het coördinerend bureau van het DIMS op het Trimbos Instituut
               heeft in januari 2011 een landelijk persbericht uitgebracht.
            </text:p>
      <text:p text:style-name="antwoord">Daarnaast is het DIMS op 10 november 2010 door het Nederlands Forensisch Instituut op de hoogte gesteld van het feit dat er
               tabletten waren aangetroffen die in plaats van MDMA, of in combinatie daarmee, de stof PMMA bevatten. Op 11 november heeft
               het DIMS via persberichten, websites, Twitter en via de aan het DIMS gelieerde instellingen voor verslavingszorg gewaarschuwd
               voor het in omloop zijn van deze tabletten. In maart 2011 hebben de Limburgse zorginstelling Mondriaan en het Trimbos-instituut
               het uitgaanspubliek in de omgeving Sittard-Geleen nogmaals gewaarschuwd voor het feit dat er tabletten in omloop zijn die
               deze stof bevatten.
            </text:p>
      <text:h text:outline-level="2" text:style-name="stuktitel">Vraag 3
            </text:h>
      <text:p text:style-name="vraag">Klopt het dat een jongen de dood heeft gevonden na gebruik van deze xtc-pillen? Deelt u de mening dat deze jongen waarschijnlijk
               niet aan het gebruik van deze xtc-pillen had hoeven te sterven als deze waren gecontroleerd? Zo nee, waarom niet?
            </text:p>
      <text:h text:outline-level="2" text:style-name="stuktitel">Antwoord 3
            </text:h>
      <text:p text:style-name="antwoord">Het is inderdaad zo dat het overlijden van een jongeman in verband is gebracht met het gebruik van meerdere tabletten die
               de stof PMMA bevatten. In het bloed van deze jongeman zijn behalve PMMA ook andere stoffen aangetroffen. Het is daarom niet
               met zekerheid vast te stellen of deze jongeman alleen ten gevolge van het gebruik van tabletten met PMMA is overleden.
            </text:p>
      <text:p text:style-name="antwoord">In Limburg kunnen gebruikers van XTC-tabletten bij de op het DIMS aangesloten zorginstelling Mondriaan XTC-tabletten op hun
               samenstelling laten controleren. Het initiatief daarvoor dient uit te gaan van de gebruiker.
            </text:p>
      <text:h text:outline-level="2" text:style-name="stuktitel">Vraag 4
            </text:h>
      <text:p text:style-name="vraag">Bent u bereid om controle van xtc-pillen en andere partydrugs in het uitgaansleven  landelijk in te voeren om herhaling van
               wat in Zuid-Limburg is gebeurd te voorkomen? Zo nee, waarom niet?
            </text:p>
      <text:h text:outline-level="2" text:style-name="stuktitel">Antwoord 4
            </text:h>
      <text:p text:style-name="antwoord">Nee, zoals in de beantwoording van vraag 2 is aangegeven voorziet het DIMS al in de mogelijkheid de samenstelling en schadelijkheid
               van tabletten en poeders te laten controleren. Er zijn indicaties dat de recente overlijdensgevallen ten gevolge van het gebruik
               van XTC tabletten met elkaar gemeen hebben dat er sprake is geweest van het gebruik van een grote hoeveelheid tabletten, in
               combinatie met andere middelen.
            </text:p>
      <text:h text:outline-level="2" text:style-name="stuktitel">Vraag 5
            </text:h>
      <text:p text:style-name="vraag">Heeft u beleid ontwikkeld ten aanzien van de controle van partydrugs? Zo ja, welke? Zo nee, waarom niet?</text:p>
      <text:h text:outline-level="2" text:style-name="stuktitel">Antwoord 5
            </text:h>
      <text:p text:style-name="antwoord">Ik verwijs naar het antwoord op vraag 2. Het DIMS geeft ook informatie over de samenstelling en schadelijkheid van XTC-tabletten
               en andere drugs. Wanneer middelen worden aangetroffen die een extra risico voor de gezondheid van de gebruiker met zich meebrengen
               wordt daarvoor gewaarschuwd via het Red Alert protocol. Incidenten die een relatie hebben met het gebruik van partydrugs worden
               gemonitord via een bij het DIMS ondergebrachte incidentenmonito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