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13</text:p>
      <text:p text:style-name="kamervragen">Vragen van het lid 
            Dijkstra
            (D66) aan de minister van Onderwijs, Cultuur en Wetenschap over het bericht dat de helft van de jongeren in het voortgezet
            onderwijs homoseksualiteit afwijst (ingezonden 11 maart 2011).
         </text:p>
      <text:p text:style-name="kamervragen">Antwoord van minister 
            Van Bijsterveldt-Vliegenthart
            (Onderwijs, Cultuur en Wetenschap) (ontvangen  22 april 2011).
         </text:p>
      <text:h text:outline-level="2" text:style-name="stuktitel">Vraag 1
            </text:h>
      <text:p text:style-name="vraag">Wat is uw reactie op het onderzoek van GGD Hollands Noorden waaruit blijkt dat de helft van de jongeren in het voortgezet
               onderwijs homoseksualiteit afwijst?<text:note text:id="ID-2011Z04969-d29e98" text:note-class="footnote"><text:note-citation text:label="1">1</text:note-citation><text:note-body><text:p>«Helft jongeren wijst gay zijn af», Spits, 07-02-2011.</text:p></text:note-body></text:note>
               
            </text:p>
      <text:h text:outline-level="2" text:style-name="stuktitel">Antwoord 1
            </text:h>
      <text:p text:style-name="antwoord">Ik heb kennis genomen van het EMOVO<text:note text:id="ID-2313-d29e108" text:note-class="footnote"><text:note-citation text:label="2">2</text:note-citation><text:note-body><text:p>  EMOVO staat voor Elektronische Monitoring en Voorlichting.</text:p></text:note-body></text:note>-onderzoek «Seksuele gezondheid van jongeren in Noord-Holland Noord», dat de GGD Hollands Noorden in 2009 heeft laten uitvoeren.
            </text:p>
      <text:p text:style-name="antwoord">Ten opzichte van een soortgelijk GGD-onderzoek in 2005 is de acceptatie ten aanzien van homoseksualiteit iets toegenomen.
               In 2005 had 56% van de jongeren een negatieve houding ten aanzien van homoseksualiteit, in 2009 is dat 50%. Hoewel dit een
               vooruitgang is, duidt het ook op het signaal dat er nog werk aan de winkel is om homoseksualiteit bespreekbaar te maken onder
               jongeren, en overigens ook onder docenten en ouders.
            </text:p>
      <text:p text:style-name="antwoord">De NJR (voorheen: Nationale Jeugdraad) heeft voor de periode 2008–2011 middelen gekregen voor het ontwikkelen van activiteiten
               om de homoacceptatie onder heterojongeren te bevorderen. Met hun «Open up»-campagne stimuleert de NJR positieve beeldvorming
               rondom homoseksualiteit en seksuele diversiteit.
            </text:p>
      <text:p text:style-name="antwoord">Bovendien zal ik de komende tijd actief de dialoog aangaan over (on)veiligheid en weerbaarheid – samen met  rolmodellen –
               om zo de eigen kracht van jongeren zichtbaar te maken en bij te dragen aan een veilig leefklimaat voor homoseksuele jongeren.
               In mijn hoofdlijnenbrief voor het emancipatiebeleid van 8 april jl. heb ik u hierover nader geïnformeerd.
            </text:p>
      <text:h text:outline-level="2" text:style-name="stuktitel">Vraag 2
            </text:h>
      <text:p text:style-name="vraag">Waarom heeft u de Kamer nog steeds geen reactie gestuurd op het voorstel van de Stichting Leerplan Ontwikkeling over de uitwerking
               van de motie Pechtold c.s. die verzoekt seksuele diversiteit op te nemen in de kerndoelen?<text:note text:id="ID-2011Z04969-d29e121" text:note-class="footnote"><text:note-citation text:label="3">3</text:note-citation><text:note-body><text:p>Kamerstuk 27 017, nr. 59.
               </text:p></text:note-body></text:note>
               
            </text:p>
      <text:h text:outline-level="2" text:style-name="stuktitel">Antwoord 2
            </text:h>
      <text:p text:style-name="antwoord">Inmiddels heeft de Kamer mijn beleidsreactie op het voorstel van de Stichting Leerplan Ontwikkeling over de uitwerking van
               de motie Pechtold/ Van der Ham c.s ontvangen. Ik verwijs u voor de beantwoording op deze vraag naar de inhoud van de beleidsreactie.
            </text:p>
      <text:h text:outline-level="2" text:style-name="stuktitel">Vraag 3
            </text:h>
      <text:p text:style-name="vraag">Wilt u de Kamer per ommegaande informeren hoe u naar aanleiding van de aanbevelingen van de Stichting Leerplan Ontwikkeling
               de motie Pechtold c.s. gaat uitvoeren? Zo nee, waarom niet?
            </text:p>
      <text:h text:outline-level="2" text:style-name="stuktitel">Antwoord 3
            </text:h>
      <text:p text:style-name="antwoord">Zie het antwoord bij vraag 2.</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