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Aanhangsel van de handelin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 met de daarop door de regering gegeven antwoorden</text:p>
          </table:table-cell>
          <table:covered-table-cell/>
        </table:table-row>
      </table:table>
      <text:p text:style-name="kamervraagnummer">231</text:p>
      <text:p text:style-name="kamervragen">Vragen van het lid 
            Karabulut
            (SP) aan de minister van Sociale Zaken en Werkgelegenheid over het bericht dat de uitlatingen van de voorzitter van Divosa,
            over dat jonggehandicapten in de bijstand moeten, op persoonlijke titel zijn (ingezonden 4 oktober 2010).  
         </text:p>
      <text:p text:style-name="kamervragen">Antwoord van minister 
            Donner
            (Sociale Zaken en Werkgelegenheid) (ontvangen 13 oktober 2010).
         </text:p>
      <text:h text:outline-level="2" text:style-name="stuktitel">Vraag 1
            </text:h>
      <text:p text:style-name="vraag">Deelt u de mening dat de plannen van de voorzitter van Divosa ertoe zullen leiden dat arbeidsgehandicapten voor altijd in
               de armoede geduwd worden, geen extra baan voor arbeidsgehandicapten oplevert maar slechts leidt tot vergaande tweedeling in
               de samenleving? Zo nee, waarom niet? Zo ja, deelt u de mening dat de plannen van de voorzitter van Divosa om arbeidsgehandicapten
               onder het minimumloon te laten werken verwerpelijk zijn?<text:note text:id="ID-2010Z14069-d28e84" text:note-class="footnote"><text:note-citation text:label="1">1</text:note-citation><text:note-body><text:p> Divosa.nl, «Nieuw uitkeringsstelsel bespaart tot 3 mld. per jaar», 27 september 2010.</text:p></text:note-body></text:note>
               
            </text:p>
      <text:h text:outline-level="2" text:style-name="stuktitel">Antwoord 1
            </text:h>
      <text:p text:style-name="antwoord">Nee. De voorzitter van Divosa, dhr. R. Paas refereert in een artikel in Trouw aan een voorstel van Divosa uit maart 2010 om
               de onderkant van de arbeidsmarkt te hervormen. Divosa wil de politiek hiermee een alternatief bieden om de mogelijke bezuinigingen
               in de sociale zekerheid op te vangen. Het nieuwe kabinet heeft in het concept regeerakkoord VVD CDA aangegeven voornemens
               te zijn met voorstellen te komen op dit punt. Voor deze voornemens geldt dat deze nog verdere uitwerking behoeven alvorens
               ze beoordeeld kunnen worden.
            </text:p>
      <text:p text:style-name="antwoord">Verder merk ik op dat het kabinet de afgelopen jaren verschillende voorstellen heeft gedaan om meer mensen vanuit de WWB/WIJ,
               Wsw en Wajong aan het werk te helpen. Zo zijn onlangs een aantal pilots «Werken naar vermogen» gestart, waaronder een pilot
               loondispensatie, waarbij werkgevers toestemming kunnen krijgen om mensen met een arbeidsbeperking minder dan het wettelijk
               minimumloon te betalen als zij door deze beperking minder productief zijn. Ook hierbij geldt dat het tijd vergt om de resultaten
               te kunnen beoordelen. Uitgangspunt is altijd dat een activerende uitkeringssystematiek en maatwerk bij re-integratie moeten
               leiden tot een zorgvuldige aanpak om meer mensen aan het werk te helpen.
            </text:p>
      <text:h text:outline-level="2" text:style-name="stuktitel">Vraag 2 en 3
            </text:h>
      <text:p text:style-name="vraag">Deelt u de mening dat een voorzitter van een vereniging van sociale diensten op persoonlijke titel en zonder enig politiek
               mandaat of -verantwoordelijkheid dergelijke ingrijpende plannen niet zou moeten presenteren, temeer omdat hij de indruk heeft
               gewekt namens de vereniging te spreken en honderdduizenden arbeidsgehandicapten de stuipen op het lijf heeft gejaagd?<text:note text:id="ID-2010Z14069-d28e105" text:note-class="footnote"><text:note-citation text:label="2">2</text:note-citation><text:note-body><text:p> Divosa is de Nederlandse vereniging van gemeentelijke managers op het terrein van participatie, werk en inkomen.</text:p></text:note-body></text:note>
               <text:note text:id="ID-2010Z14069-d28e113" text:note-class="footnote"><text:note-citation text:label="3">3</text:note-citation><text:note-body><text:p> Raadsinformatiesysteem Amsterdam, «Uitspraak wethouder van Es van Amsterdam mondelinge vragenuur», 29 september 2010.</text:p></text:note-body></text:note> Zo ja, welke consequenties verbindt u aan deze uitspraken? Zo nee, waarom niet?
            </text:p>
      <text:p text:style-name="vraag">Wat is volgens u de reden dat de voorzitter van Divosa op persoonlijke titel dergelijke uitspraken heeft gedaan? Is het mogelijk
               dat hij zich heeft willen profileren als minister van Sociale Zaken? Zo ja, deelt u de mening dat dit voor een minister van
               Sociale Zaken onwaardige uitspraken zijn en de voorzitter van Divosa zich hiermee heeft gediskwalificeerd als toekomstig minister
               en als voorzitter van Divosa? 
            </text:p>
      <text:h text:outline-level="2" text:style-name="stuktitel">Antwoord 2 en 3
            </text:h>
      <text:p text:style-name="antwoord">Zoals eerder aangegeven geeft Divosa aan de politiek een alternatief te willen bieden om de mogelijke bezuinigingen op te
               vangen. Daarbij wordt door organisaties soms de pers opgezocht. Ik stel het op prijs dat organisaties meedenken om meer mensen
               aan het werk te krijgen. De voorzitter van Divosa refereert in het artikel in Trouw aan het eerdergenoemde voorstel van Divosa
               van maart 2010 voor «Een regeling voor de onderkant van de arbeidsmarkt», hij spreekt daarmee namens Divosa en niet op persoonlijke
               titel.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Aanhangsel van de Handelin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