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6</text:p>
      <text:p text:style-name="kamervragen">Vragen van het lid 
            Omtzigt
            (CDA) aan de minister van Volksgezondheid, Welzijn en Sport over de traumahelikopters in Enschede die door de nieuwbouw niet
            meer vlak bij het traumacentrum kunnen landen (ingezonden 29 maart 2011).
         </text:p>
      <text:p text:style-name="kamervragen">Antwoord van minister 
            Schippers
            (Volksgezondheid, Welzijn en Sport) (ontvangen 21 april 2011).
         </text:p>
      <text:h text:outline-level="2" text:style-name="stuktitel">Vraag 1
            </text:h>
      <text:p text:style-name="vraag">Heeft u kennisgenomen van het artikel «Elke seconde telt, maar niet in Enschede!»?<text:note text:id="ID-2011Z06472-d29e98" text:note-class="footnote"><text:note-citation text:label="1">1</text:note-citation><text:note-body><text:p>Tubantia, 26 maart 2011.</text:p></text:note-body></text:note>
               
            </text:p>
      <text:h text:outline-level="2" text:style-name="stuktitel">Antwoord 1
            </text:h>
      <text:p text:style-name="antwoord">Ja.</text:p>
      <text:h text:outline-level="2" text:style-name="stuktitel">Vraag 2
            </text:h>
      <text:p text:style-name="vraag">Klopt het dat na de 400 miljoen euro kostende nieuwbouw van het ziekenhuis in Enschede de traumahelikopter niet meer vlak
               bij het traumacentrum landt, maar dat ernstig gewonde patiënten tot vijf minuten langer door gangen gereden moeten worden
               op een brancard voordat zij in het traumacentrum aankomen?
            </text:p>
      <text:h text:outline-level="2" text:style-name="stuktitel">Antwoord 2
            </text:h>
      <text:p text:style-name="antwoord">Het ziekenhuis in Enschede heeft mij verzekerd dat men nog volop bezig is met  nadenken over de landingsplek voor de traumahelikopter
               in relatie tot een snelle verbinding tussen de landingsplek en de Spoedeisende Hulp afdeling van het ziekenhuis (SEH) en de
               CT/traumakamer.
            </text:p>
      <text:p text:style-name="antwoord">Op basis van een risicoanalyse, waarbij aspecten als ongunstige windrichting, aanvliegroute, bebouwingshoogte, thermiek, glas,
               zonnepanelen (die leiden tot ongewenste spiegelingen voor de piloot) alsmede kerosine uitstoot bij de inlaat van het luchtbehandelingssysteem
               aan de orde zijn, is overleg geweest met de helikoptervervoerders van ANWB en de ADAC. Het ziekenhuis heeft op grond daarvan
               besloten het helikopterplatform niet te verplaatsen naar het dak van de nieuwbouw. Medisch Spectrum Twente (MST) werkt momenteel
               aan twee oplossingen om de vervoertijd van de patiënt van het helikopterplatform naar de SEH en traumakamer te verkorten.
            </text:p>
      <text:p text:style-name="antwoord">Overigens is (nieuw/ver)bouw van een ziekenhuis primair de verantwoordelijkheid van een ziekenhuis zelf. Hierbij dient uiteraard
               rekening te worden gehouden met een goede toegankelijkheid voor de patiënt van de SEH en de CT/traumakamer en een korte vervoertijd
               van de patiënt binnen het ziekenhuis.
            </text:p>
      <text:h text:outline-level="2" text:style-name="stuktitel">Vraag 3
            </text:h>
      <text:p text:style-name="vraag">Deelt u de mening dat de inzet van een dure traumahelikopter, die toch tijdwinst moet boeken, hiermee partieel teniet gedaan
               wordt?
            </text:p>
      <text:h text:outline-level="2" text:style-name="stuktitel">Antwoord 3
            </text:h>
      <text:p text:style-name="antwoord">De inzet van een traumahelikopter is bedoeld om zo snel mogelijk een arts (vaak anesthesist/traumachirurg) en verpleegkundige
               naar de plaats van het ongeval te brengen. Het gaat in Enschede om inzet van de Nederlandse traumahelikopter van het UMC Groningen
               en/of het St. Radboud ziekenhuis te Nijmegen. De eerste is gestationeerd in Groningen en de tweede in Volkel. De (tijd)winst
               zit dan in het snel kunnen verlenen van levensreddende hulp aan de patiënt op de plaats van het ongeval door een arts, waardoor
               deze in gestabiliseerde toestand naar het ziekenhuis vervoerd kan worden. De tijdwinst van een helikopter zit dus vooral in
               het aanvliegen naar de plaats van het ongeval en de stabilisatie en eerste behandeling ter plekke. In het merendeel van de
               gevallen wordt de patiënt aansluitend per ambulance naar het meest dichtstbijzijnde en voor de patiënt meest geschikte ziekenhuis
               vervoerd. Het vervoer van de patiënt per traumahelikopter vindt beduidend minder plaats. Dit blijkt uit recent onderzoek van
               RIVM en het Julius Centrum. Van de helikopterinzetten in 2007 en 2008 in traumaregio Oost-Nederland blijkt 75% van de gestabiliseerde
               patiënten per ambulance naar het ziekenhuis vervoerd te zijn<text:note text:id="ID-2306-d29e161" text:note-class="footnote"><text:note-citation text:label="2">2</text:note-citation><text:note-body><text:p>http://www.nationaalkompas.nl/zorg/sectoroverstijgend/acute-zorg/mobiel-medisch-team/hoe-groot-is-het-gebruik-van-een-mobiel-medisch-team/</text:p></text:note-body></text:note>.  De Duitse helikopters vervoeren naar verhouding vaker patiënten. Ik ben het met u eens dat het de voorkeur heeft als de
               tijd tussen aankomst van de patiënt per ambulance of helikopter en daadwerkelijke aankomst in het traumacentrum zo kort mogelijk
               is.
            </text:p>
      <text:h text:outline-level="2" text:style-name="stuktitel">Vraag 4
            </text:h>
      <text:p text:style-name="vraag">Bent u bereid om uit te zoeken met de betrokken partijen (Medisch Spectrum Twente, ADAC en ANWB) hoe deze situatie verbeterd
               kan worden? Zo nee, wiens verantwoordelijkheid is het dan dat hier een betere oplossing gevonden wordt?
            </text:p>
      <text:h text:outline-level="2" text:style-name="stuktitel">Antwoord 4
            </text:h>
      <text:p text:style-name="antwoord">In de antwoorden op vraag 2 en 3 is dit feitelijk al aan de orde gekomen. MST heeft tijdens de nieuwbouwplanning reeds contact
               gezocht met de ANWB en ADAC voor advies. Het ziekenhuis heeft mij bericht te werken aan oplossingen om het vervoer binnen
               het ziekenhuis te verkor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