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05</text:p>
      <text:p text:style-name="kamervragen">Vragen van het lid 
            Van Gerven
            (SP) aan de staatssecretaris van Economische Zaken, Landbouw en Innovatie over verdubbeling van het aantal megastallen (ingezonden
            28 maart 2011).
         </text:p>
      <text:p text:style-name="kamervragen">Antwoord van staatssecretaris 
            Bleker
            (Economische Zaken, Landbouw en Innovatie) (ontvangen 21 april 2011).
         </text:p>
      <text:h text:outline-level="2" text:style-name="stuktitel">Vraag 1
            </text:h>
      <text:p text:style-name="vraag">Klopt het dat het aantal megastallen sinds 2005 meer dan verdubbeld is?<text:note text:id="ID-2011Z06360-d29e98" text:note-class="footnote"><text:note-citation text:label="1">1</text:note-citation><text:note-body><text:p>http://www.milieudefensie.nl/actueel/nieuws/aantal-veefabrieken-meer-dan-verdubbeld-1</text:p></text:note-body></text:note>
               
            </text:p>
      <text:h text:outline-level="2" text:style-name="stuktitel">Antwoord 1
            </text:h>
      <text:p text:style-name="antwoord">Op het bericht van Milieudefensie van 21 januari jl. heb ik reeds gereageerd in mijn brief van 11 februari over de maatschappelijke
               dialoog megastallen (Kamerstuk 28 973, nr. 44). Op de definitiekwestie rondom megastallen ben ik in mijn brief van 28 maart jl. in de beantwoording op het Schriftelijk
               Overleg verder ingegaan (Kamerstuk 28 973, nr. 46).
            </text:p>
      <text:h text:outline-level="2" text:style-name="stuktitel">Vraag 2
            </text:h>
      <text:p text:style-name="vraag">Bent u bereid een onderzoek te doen (bijvoorbeeld in de vorm van een quick-scan) om te achterhalen welke aspecten van Nederlands
               dan wel Europees beleid deze trend naar schaalvergroting en megastallen bevorderen, bijvoorbeeld subsidies die eerder bij
               grote dan bij kleine boeren terecht komen?
            </text:p>
      <text:h text:outline-level="2" text:style-name="stuktitel">Antwoord 2
            </text:h>
      <text:p text:style-name="antwoord">Schaalvergroting is een autonome ontwikkeling die al decennia aan de gang is. Het aantal bedrijven en locaties vermindert
               maar het aantal dieren blijft ongeveer gelijk in Nederland. Gevolg is dat de bedrijven gemiddeld groter worden.
            </text:p>
      <text:p text:style-name="antwoord">Ik wil u erop wijzen dat het LEI kort geleden het rapport «Schaalvergroting in de land- en tuinbouw» (van der Meulen et al,
               2011) heeft uitgebracht. In dit rapport wordt uitgebreid ingegaan op diverse aspecten die van invloed zijn op schaalvergroting.
            </text:p>
      <text:h text:outline-level="2" text:style-name="stuktitel">Vraag 3
            </text:h>
      <text:p text:style-name="vraag">Bent u bereid in uw eigen beleid en in Europa in te zetten op een beleid dat voldoende gericht is op kleine en middelgrote
               boeren en waar grote boeren en megastallen in ieder geval niet bevoordeeld worden ten opzichte van kleine boeren?
            </text:p>
      <text:h text:outline-level="2" text:style-name="stuktitel">Antwoord 3
            </text:h>
      <text:p text:style-name="antwoord">In de voorbereiding op de kabinetsvisie zal ik bekijken óf er op rijksniveau gestuurd moet worden op grootschalige (intensieve)
               veehouderij. Is de conclusie dat dit noodzakelijk is, dan zal ik aangeven op welke manier ik deze sturing voor mij zie. Hierbij
               neem ik nadrukkelijk de resultaten van de maatschappelijke dialoog mee.
            </text:p>
      <text:h text:outline-level="2" text:style-name="stuktitel">Vraag 4
            </text:h>
      <text:p text:style-name="vraag">Klopt het dat de weidegang terugloopt? Vindt u dit een wenselijke ontwikkeling? Zo nee, wat gaat u hieraan doen en hoeveel
               meer weidegang kunnen we met uw beleidsinzet in 2012 verwachten?
            </text:p>
      <text:h text:outline-level="2" text:style-name="stuktitel">Antwoord 4
            </text:h>
      <text:p text:style-name="antwoord">Volgens de meest recente cijfers van het CBS neemt het aantal koeien met weidegang licht af. In 2009 kreeg 76% van de koeien
               weidegang ten opzichte van 79% in 2008. Ik vind dit geen wenselijke ontwikkeling.
            </text:p>
      <text:p text:style-name="antwoord">Voor een groot deel wordt het tegengaan van deze ontwikkeling al door de markt opgepakt. Diverse zuivelondernemingen hebben
               weidegang als speerpunt benoemd en geven voor weidemelk een extra premie. Ook Stichting Weidegang stimuleert ondernemers om
               hun koeien weidegang te g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