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02</text:p>
      <text:p text:style-name="kamervragen">Vragen van het lid 
            Verhoeven
            (D66) aan de minister van Infrastructuur en Milieu over de stand van zaken met betrekking tot de 30 projecten uit de Spoedaanpak
            (ingezonden 17 maart 2011).
         </text:p>
      <text:p text:style-name="kamervragen">Antwoord van minister 
            Schultz van Haegen-Maas Geesteranus
            (Infrastructuur en Milieu) (ontvangen 21 april 2011).
         </text:p>
      <text:h text:outline-level="2" text:style-name="stuktitel">Vraag 1
            </text:h>
      <text:p text:style-name="vraag">Bent u bekend met de uitspraak van de afdeling Bestuursrechtspraak van de Raad van State over het wegaanpassingsbesluit A1
               ’t Gooi?<text:note text:id="ID-2011Z05472-d29e98" text:note-class="footnote"><text:note-citation text:label="1">1</text:note-citation><text:note-body><text:p>201006781/1/T1/M2, 2 maart 2011.</text:p></text:note-body></text:note>
               
            </text:p>
      <text:h text:outline-level="2" text:style-name="stuktitel">Antwoord 1
            </text:h>
      <text:p text:style-name="antwoord">Ja, ik ben bekend met deze tussenuitspraak.</text:p>
      <text:h text:outline-level="2" text:style-name="stuktitel">Vraag 2
            </text:h>
      <text:p text:style-name="vraag">Hoe heeft dit kunnen gebeuren? Wat zijn nu uw vervolgstappen?</text:p>
      <text:h text:outline-level="2" text:style-name="stuktitel">Antwoord 2
            </text:h>
      <text:p text:style-name="antwoord">Op 2 maart 2011 heeft de Afdeling bestuursrechtspraak van de Raad van State een tussenuitspraak gedaan in het kader van het
               Wegaanpassingsbesluit (WAB) A1 ’t Gooi. De Raad van State heeft geoordeeld dat op één na alle beroepsgronden falen. Op dat
               resterende punt heeft de Raad van State geoordeeld dat het akoestisch onderzoek gebruik heeft gemaakt van gedateerde verkeersgegevens.
            </text:p>
      <text:p text:style-name="antwoord">Door gebruik te maken van de «bestuurlijke lus» biedt de Raad van State mij de mogelijkheid om dit binnen twaalf weken te
               herstellen en zo nodig het WAB te wijzigen dan wel in plaats daarvan een ander besluit te nemen. Totdat er een einduitspraak
               is, ligt de zaak dus nog onder de rechter.
            </text:p>
      <text:p text:style-name="antwoord">Het gevolg van de tussenuitspraak is dat de openstelling van de A1 ’t Gooi is vertraagd. Met welke termijn is afhankelijk
               van de verdere behandeling van de zaak door de Raad van State. Het groot onderhoud dat tegelijkertijd met de aanleg van de
               spitsstroken zou worden uitgevoerd, wordt afgerond. De aanleg van de markering van de spitsstrook, de pechhavens en de geluidmaatregelen
               worden voorlopig uitgesteld.
            </text:p>
      <text:h text:outline-level="2" text:style-name="stuktitel">Vraag 3, 4, 5
            </text:h>
      <text:p text:style-name="vraag">Wat is de stand van zaken met betrekking tot de dertig projecten uit de Spoedaanpak? Gaat het lukken om de oorspronkelijke
               doelstelling te halen, namelijk tien afgeronde projecten en bij alle projecten «de schop de grond in» vóór mei 2011? Zo nee,
               waarom niet?
            </text:p>
      <text:p text:style-name="vraag">Kunt u aangeven, voor de projecten waar nog geen onherroepelijk besluit is genomen, waarom dit nog niet is gebeurd en wanneer
               u een onherroepelijk besluit verwacht?
            </text:p>
      <text:p text:style-name="vraag">Kunt u aangeven hoeveel beroepsprocedures er voor deze projecten nog lopen bij de Raad van State? Verwacht u ook bij andere
               projecten nog vertraging hierdoor?
            </text:p>
      <text:h text:outline-level="2" text:style-name="stuktitel">Antwoord 3, 4, 5
            </text:h>
      <text:p text:style-name="antwoord">Het doel van de tien openstellingen hebben we in maart 2011 gehaald. Door de tussenuitspraak van de Raad van State over het
               WAB A1 ’t Gooi wordt deze schop in de grond niet gehaald. Dit moment is nu afhankelijk van het verdere verloop van de beroepsprocedure.
            </text:p>
      <text:p text:style-name="antwoord">Over de stand van zaken van de andere Spoedaanpak projecten meld ik u in de Voortgangsrapportage Spoedaanpak en Tracéwetprojecten
               die u in mei 2011 ontvang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