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text:p>
      <text:p text:style-name="kamervragen">Vragen van het lid 
            Arib
            (PvdA) aan de staatssecretaris van Binnenlandse Zaken en Koninkrijksrelaties en de minister voor Volksgezondheid, Welzijn
            en Sport over het niet melden van de dood van een kind door artsen (ingezonden 24 augustus 2010).
         </text:p>
      <text:p text:style-name="kamervragen">Antwoord van staatssecretaris 
            Bijleveld-Schouten
            (Binnenlandse Zaken en Koninkrijksrelaties), mede namens de ministers van Justitie en van Volksgezondheid, Welzijn en Sport
            (ontvangen 23 september 2010).
         </text:p>
      <text:h text:outline-level="2" text:style-name="stuktitel">Vraag 1
            </text:h>
      <text:p text:style-name="vraag">Hebt u kennisgenomen van het artikel «Arts meldt dood kind vaak niet»?<text:note text:id="ID-2010Z11824-d28e82" text:note-class="footnote"><text:note-citation text:label="1">1</text:note-citation><text:note-body><text:p> Nederlands Dagblad, 20 augustus 2010.</text:p></text:note-body></text:note>
               
            </text:p>
      <text:h text:outline-level="2" text:style-name="stuktitel">Antwoord 1
            </text:h>
      <text:p text:style-name="antwoord">Ja.</text:p>
      <text:h text:outline-level="2" text:style-name="stuktitel">Vraag 2
            </text:h>
      <text:p text:style-name="vraag">Is het waar dat veel behandelend artsen zich niet aan de verplichting houden om bij overlijden van minderjarigen standaard
               een lijkschouwer in te schakelen? Kunt u aangeven hoeveel meldingen vanaf het in werking treden van de wijziging van de Wet
               op de lijkbezorging op 1 januari 2010 tot nu toe, zijn gedaan? 
            </text:p>
      <text:h text:outline-level="2" text:style-name="stuktitel">Antwoord 2
            </text:h>
      <text:p text:style-name="antwoord">De bewering dat veel behandelend artsen zich niet aan de verplichting houden om bij overlijden van minderjarigen standaard
               contact op te nemen met een gemeentelijk lijkschouwer, wordt in het artikel niet onderbouwd. De betrokken departementen hebben
               dergelijke signalen niet ontvangen. Het aantal meldingen wordt niet bijgehouden, zodat hierover geen gegevens bekend zijn.
            </text:p>
      <text:h text:outline-level="2" text:style-name="stuktitel">Vraag 3
            </text:h>
      <text:p text:style-name="vraag">Kunt u uiteenzetten hoe het niet melden van de dood van een kind nu in de praktijk uitpakt? Is het zo dat wanneer een arts
               geen melding maakt van het overlijden van een kind, deze arts een verklaring van natuurlijke dood afgeeft ondanks het feit
               dat dit niet zeker is? Zo ja, wat vindt u ervan dat dit gebeurt en dat kinderen worden gecremeerd of begraven zonder dat bekend
               is wat de doodsoorzaak is? 
            </text:p>
      <text:h text:outline-level="2" text:style-name="stuktitel">Antwoord 3
            </text:h>
      <text:p text:style-name="antwoord">De behandelend arts mag slechts een verklaring van overlijden afgeven indien hij ervan overtuigd is dat de dood is ingetreden
               ten gevolge van een natuurlijke oorzaak (artikel 7, eerste lid, Wlb). In geval van een overleden minderjarige kan de behandelend
               arts de verklaring van overlijden slechts afgeven na overleg met de gemeentelijk lijkschouwer (artikel 10a, eerste lid, Wlb).
               Dit overleg is erop gericht de overtuiging van de behandelend arts dat er sprake is van een natuurlijk overlijden, te toetsen.
               Zonder dit overleg is het dus louter de eigen overtuiging van de behandelend arts waarop de verklaring van overlijden steunt.
               Hoewel het verplichte contact met de gemeentelijk lijkschouwer een verbetering ten opzichte van de oude procedure inhoudt,
               kan ook dan nooit in 100% van de gevallen volstrekte zekerheid over de doodsoorzaak bestaan, vandaar ook de introductie van
               de mogelijkheid tot het verrichten van een nader onderzoek naar de doodsoorzaak. Het kabinet is vanzelfsprekend van mening
               dat in alle gevallen van overlijden van minderjarigen – conform de wet – het verplichte contact met de gemeentelijk lijkschouwer
               dient plaats te vinden, om de grootst mogelijke kans te creëren dat niet ten onrechte een verklaring van overlijden wordt
               afgegeven, en dus lijkbezorging plaatsvindt zonder helderheid over de doodsoorzaak.
            </text:p>
      <text:h text:outline-level="2" text:style-name="stuktitel">Vraag 4
            </text:h>
      <text:p text:style-name="vraag">Is het afgeven van een verklaring van een natuurlijke dood zonder dit met zekerheid te kunnen vaststellen juridisch mogelijk?
               Zo nee, wat zijn de juridische en tuchtrechtelijke mogelijkheden om zulke artsen te vervolgen? Deelt u de mening dat het niet
               melden van de dood van een kind bij een lijkschouwer in strijd is met de Wet op de lijkbezorging? Zo ja, welke sancties staan
               hiertegenover? 
            </text:p>
      <text:h text:outline-level="2" text:style-name="stuktitel">Antwoord 4
            </text:h>
      <text:p text:style-name="antwoord">Het afgeven van een verklaring van overlijden zonder dat de behandelend arts de overtuiging heeft dat de dood is ingetreden
               ten gevolge van een natuurlijke oorzaak, is een strafbaar feit. Op deze overtreding staat ingevolge artikel 81, onder 1°,
               Wlb een hechtenis van ten hoogste een maand of een geldboete van de tweede categorie. Zoals gesteld is bepalend of de behandelend
               arts de overtuiging heeft dat het overlijden een natuurlijke oorzaak heeft; is dat het geval, dan mag hij rechtens een verklaring
               van overlijden afgeven. Het verplichte contact met de gemeentelijk lijkschouwer doet daar niet aan af. Wel is het evident
               in strijd met de wet indien geen overleg plaatsvindt. Dit is echter niet strafbaar gesteld op grond van de Wlb. De arts in
               kwestie kan echter wel tuchtrechtelijk worden vervolgd.
            </text:p>
      <text:h text:outline-level="2" text:style-name="stuktitel">Vraag 5
            </text:h>
      <text:p text:style-name="vraag">Herinnert u zich uw eerdere uitspraak dat de wet een vooruitgang is omdat vanaf 1 januari 2010 artsen verplicht worden de
               dood van een kind te melden en een lijkschouwer in te schakelen? Zo ja, deelt u de mening dat deze uitspraak geen stand houdt
               omdat niet alle artsen zich aan de wet houden?<text:note text:id="ID-2010Z11824-d28e136" text:note-class="footnote"><text:note-citation text:label="2">2</text:note-citation><text:note-body><text:p> Handelingen II, vergaderjaar 2009–2010, nr. 40, blz. 3885–3886.</text:p></text:note-body></text:note>
               
            </text:p>
      <text:h text:outline-level="2" text:style-name="stuktitel">Antwoord 5
            </text:h>
      <text:p text:style-name="antwoord">Deze uitspraak houdt wel degelijk stand. Nu – overigens zonder nadere onderbouwing – wordt beweerd dat niet in alle gevallen
               sprake is van contact met de gemeentelijk lijkschouwer, betekent dit in ieder geval dat in veel gevallen wel degelijk contact
               met hem wordt opgenomen. Dat is een verbetering ten opzichte van de situatie van voor de wetswijziging, toen de gemeentelijk
               lijkschouwer nog niet standaard werd betrokken.  
            </text:p>
      <text:h text:outline-level="2" text:style-name="stuktitel">Vraag 6
            </text:h>
      <text:p text:style-name="vraag">Wat vindt u ervan dat een aantal artsen geen melding maakt van het overlijden van een kind bij een lijkschouwer omdat de NODO
               (Nader Onderzoek Doodsoorzaak)-procedure nog steeds niet gebruikt kan worden? Herinnert u zich uw eerdere antwoorden op mondelinge
               en schriftelijke vragen van het lid Arib, waarin u de toezegging hebt gedaan dat u samen met de Koninklijke Nederlandsche
               Maatschappij tot bevordering der Geneeskunst (KNMG) in de eerste helft van dit jaar met een voorstel zou komen en de Kamer
               hierover zou informeren? Weet u dat het nu bijna eind augustus 2010 is en dat u uw toezegging niet nakomt?<text:note text:id="ID-2010Z11824-d28e157" text:note-class="footnote"><text:note-citation text:label="3">3</text:note-citation><text:note-body><text:p> 
                  Aanhangsel Handelingen, vergaderjaar 2009–2010, nr. 2388.
               </text:p></text:note-body></text:note>
               
            </text:p>
      <text:h text:outline-level="2" text:style-name="stuktitel">Antwoord 6
            </text:h>
      <text:p text:style-name="antwoord">Dat – naar wordt gesteld – een aantal artsen geen contact opneemt met de gemeentelijk lijkschouwer omdat de NODO-procedure
               nog niet is ingevoerd, is betreurenswaardig. De wettelijke verplichting tot overleg met de gemeentelijk lijkschouwer staat
               los van de mogelijkheid tot het verrichten van een nader onderzoek naar de doodsoorzaak.<text:note text:id="ID-23-d28e238" text:note-class="footnote"><text:note-citation text:label="4">4</text:note-citation><text:note-body><text:p>Handelingen II 2009/10, p. 3885.</text:p></text:note-body></text:note>
               
            </text:p>
      <text:p text:style-name="antwoord">In antwoord op mondelinge vragen d.d. 12 januari 2010 heb ik gezegd dat het de bedoeling is «dat de KNMG voor 1 april 2010
               het NODO-protocol heeft uitgewerkt op de door haar aangevoerde knelpunten, want zij heeft zelf knelpunten gesignaleerd. De
               KNMG zal dan ook advies geven over het aantal NODO-centra. Daarna moet de besluitvorming over de implementatie van de NODO-procedure
               plaatsvinden. Dat zal halverwege dit jaar zijn.»<text:note text:id="ID-23-d28e253" text:note-class="footnote"><text:note-citation text:label="5">5</text:note-citation><text:note-body><text:p> Handelingen II 2009/10, p. 3886.</text:p></text:note-body></text:note>
               
            </text:p>
      <text:p text:style-name="antwoord">Vervolgens heeft de Minister van Justitie en BZK, mede namens de Minister voor Jeugd en Gezin, in antwoord op schriftelijke
               vragen geantwoord dat de KNMG op 20 april 2010 een advies over de inrichting van de NODO-procedure heeft opgeleverd «inclusief
               een herzien NODO-protocol vanwege door de KNMG aangevoerde knelpunten. De uitvoeringskosten zijn hier niet in meegenomen.
               Wel geeft de KNMG aan de kosten vele malen hoger in te schatten dan nu begroot zijn. Daarom wordt de komende maanden bekeken
               wat de reële kosten zijn en hoe de tariefstructuur ingericht moet worden. Vervolgens zullen de betrokken bewindspersonen een
               besluit nemen over het vervolg van de NODO-procedure. Over dit besluit zal ik uw Kamer informeren.»<text:note text:id="ID-23-d28e265" text:note-class="footnote"><text:note-citation text:label="6">6</text:note-citation><text:note-body><text:p> 
                  Aanhangsel Handelingen II 2009/10, 2621, p. 3.
               </text:p></text:note-body></text:note>
               
            </text:p>
      <text:p text:style-name="antwoord">Momenteel worden door een onafhankelijk bureau de uitvoeringskosten van de NODO-procedure berekend. Het definitieve rapport
               wordt eind september 2010 opgeleverd. Vervolgens zullen de betrokken bewindspersonen op basis hiervan een besluit nemen over
               het vervolg.
            </text:p>
      <text:h text:outline-level="2" text:style-name="stuktitel">Vraag 7
            </text:h>
      <text:p text:style-name="vraag">Wat vindt u ervan dat wanneer  artsen  nu melding maken van de dood van een kind en een lijkschouwer inschakelen er geen NODO-procedure
               kan worden gevolgd omdat deze er simpelweg  nog niet is? Klopt het dat door het ontbreken van een NODO-procedure nu geen neutraal
               medisch onderzoek kan plaatsvinden en dat het Openbaar Ministerie tot een gerechtelijke sectie kan overgaan? Deelt u de mening
               dat dit voor ouders zeer belastend kan zijn? Zo ja, wat gaat u eraan doen om dit zo snel mogelijk te voorkomen? 
            </text:p>
      <text:h text:outline-level="2" text:style-name="stuktitel">Antwoord 7
            </text:h>
      <text:p text:style-name="antwoord">Vanzelfsprekend betreurt het kabinet het dat de invoering van de NODO-procedure is vertraagd. Nu de NODO-procedure nog niet
               van kracht is, is de situatie op dit punt niet anders dan voor de inwerkingtreding van de wijziging van de Wlb per 1 januari
               jl. Er bestaat de mogelijkheid tot het verrichten van een neutraal medisch onderzoek naar de doodsoorzaak (een zgn. klinische
               obductie) indien de betrokken arts en de ouders dat belangrijk vinden. Daarnaast kan, bij het vermoeden van een strafbaar
               feit, een gerechtelijke sectie plaatsvinden. 
            </text:p>
      <text:h text:outline-level="2" text:style-name="stuktitel">Vraag 8
            </text:h>
      <text:p text:style-name="vraag">Bent u nog steeds van mening dat het niet nodig is om  bij ieder overlijden van een minderjarige een forensisch arts te betrekken
               die kindermishandeling en verwaarlozing kan uitsluiten? Zo ja, waarom wordt dan tenminste geen haast gemaakt met het invoeren
               van de NODO-procedure? 
            </text:p>
      <text:h text:outline-level="2" text:style-name="stuktitel">Antwoord 8
            </text:h>
      <text:p text:style-name="antwoord">Het kabinet is nog steeds van mening dat het disproportioneel zou zijn bij ieder overlijden van een minderjarige een forensisch
               arts de lijkschouw te laten verrichten en verwijst hierbij naar de behandeling in het parlement van het wetsvoorstel tot wijziging
               van de Wet op de lijkbezorging (30 696), waarbij dit uitvoerig aan de orde is gekomen. Zoals ook uit het antwoord op vraag 7 moge blijken, betreurt het kabinet
               het dat de NODO-procedure nog niet in werking heeft kunnen treden. Het kabinet draagt er aan bij dat dit spoedig doch verantwoord
               alsnog het geval is. Zoals gezegd in antwoord op vraag 6 wordt nog gewacht op een onderzoek naar de kosten alvorens een besluit
               over de invoering van de NODO-procedure kan worden genomen.
            </text:p>
      <text:h text:outline-level="2" text:style-name="stuktitel">Vraag 9
            </text:h>
      <text:p text:style-name="vraag">Bent u van mening dat op dit moment voldoende waarborg bestaat om te voorkomen dat gevallen van verwaarlozing of mishandeling
               van minderjarigen onopgemerkt blijven? Zo ja, waarop baseert u dit? Bent u derhalve van mening dat (huis)artsen over voldoende
               kennis en ervaring beschikken om een niet-natuurlijke dood ten gevolge van verwaarlozing of mishandeling in alle gevallen
               te herkennen? Zo ja, waarop baseert u dit? 
            </text:p>
      <text:h text:outline-level="2" text:style-name="stuktitel">Antwoord 9
            </text:h>
      <text:p text:style-name="antwoord">Ik verwijs naar het antwoord op eerdere schriftelijke vragen aan de Minister van Justitie en BZK en de Minister voor Jeugd
               en Gezin d.d. 10 juni 2010.<text:note text:id="ID-23-d28e346" text:note-class="footnote"><text:note-citation text:label="7">7</text:note-citation><text:note-body><text:p> 
                  Aanhangsel Handelingen II 2009/10, 2 621, p. 4–5.
               </text:p></text:note-body></text:note>
               
            </text:p>
      <text:p text:style-name="antwoord">Wat betreft het constateren van een niet-natuurlijke dood ten gevolge van verwaarlozing of mishandeling is de invoering van
               het verplichte contact tussen behandelend arts en gemeentelijk lijkschouwer per 1 januari jl. een eerste stap in de verbetering
               van het achterhalen van de doodsoorzaak van minderjarigen. De behandelend arts kan niet langer geheel zelfstandig een verklaring
               van overlijden afgeven; zijn overtuiging dat het overlijden het gevolg is van een natuurlijke oorzaak, wordt getoetst in het
               overleg dat hij met de gemeentelijk lijkschouwer heeft. Het kunnen vaststellen van de doodsoorzaak maakt deel uit van de basisopleiding
               tot arts. Bovendien heeft ongeveer de helft van de gemeentelijke lijkschouwers de opleiding tot forensisch arts gevolgd. Per
               1 januari 2013 zullen alle gemeentelijk lijkschouwers hieraan moeten voldoen, willen zij hun functie mogen (blijven) uitvoeren.
               Om zoveel mogelijk gevallen van overlijden ten gevolge van verwaarlozing of mishandeling te signaleren, is het uiteraard gewenst
               dat ook de NODO-procedure wordt ingevoerd. 
            </text:p>
      <text:h text:outline-level="2" text:style-name="stuktitel">Vraag 10 
            </text:h>
      <text:p text:style-name="vraag">Bent u bereid deze vragen voor vrijdag 2 september 2010 te beantwoorden? </text:p>
      <text:h text:outline-level="2" text:style-name="stuktitel">Antwoord 10
            </text:h>
      <text:p text:style-name="antwoord">Zoals altijd wordt er naar gestreefd de vragen zo spoedig mogelijk binnen drie weken te beantwoorden; vanwege de vereiste
               afstemming is 2 september echter onmogelijk gebl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