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9</text:p>
      <text:p text:style-name="kamervragen">Vragen van het lid 
            Ouwehand
            (Partij voor de Dieren) aan de staatssecretaris van Economische Zaken, Landbouw en Innovatie over het terugplaatsen van orka
            Morgan (ingezonden 14 maart 2011).
         </text:p>
      <text:p text:style-name="kamervragen">Antwoord van staatssecretaris 
            Bleker
            (Economische Zaken, Landbouw en Innovatie) (ontvangen 21 april 2011).
         </text:p>
      <text:h text:outline-level="2" text:style-name="stuktitel">Vraag 1, 2
            </text:h>
      <text:p text:style-name="vraag">Kunt u alsnog een inhoudelijke reactie geven op het plan van de organisatie «Free Morgan»<text:note text:id="ID-2011Z05073-d29e98" text:note-class="footnote"><text:note-citation text:label="1">1</text:note-citation><text:note-body><text:p>http://www.freemorgan.nl/Free_Morgan_01_release_plan.pdf/Aanhangsel 2010–2011 nr. 344?
               </text:p></text:note-body></text:note>, waarin wordt aangegeven hoe Morgan in het wild kan worden teruggeplaatst? Zo nee, waarom niet?
            </text:p>
      <text:p text:style-name="vraag">Aan welke criteria hebt u het besluit van het Dolfinarium, om Morgan niet terug te plaatsen in het wild, getoetst?<text:note text:id="ID-2011Z05073-d29e122" text:note-class="footnote"><text:note-citation text:label="2">2</text:note-citation><text:note-body><text:p>Beta.dolfinarium.nl, Morgan gaat niet terug naar zee, 10 december 2011.</text:p></text:note-body></text:note> Kunt u uiteenzetten of, en zo ja op welke wijze en met welk resultaat het plan tot het terugplaatsen van de orka in deze
               toets serieus is betrokken? Zo nee, waarom niet?
            </text:p>
      <text:h text:outline-level="2" text:style-name="stuktitel">Antwoord 1, 2
            </text:h>
      <text:p text:style-name="antwoord">Ik verwijs voor een antwoord op deze vragen naar mijn brief van 25 maart jl. waarin ik reageer op het wetenschappelijk rapport
               over de orka Morgan (Kamerstuk 28 286, nr. 496).
            </text:p>
      <text:h text:outline-level="2" text:style-name="stuktitel">Vraag 3, 4, 5, 6, 7
            </text:h>
      <text:p text:style-name="vraag">Hoe beoordeelt u het welzijn van orka’s in gevangenschap en in amusementsparken en op basis van welke (wetenschappelijke)
               inzichten komt u tot dit oordeel? Hoe verhoudt uw oordeel zich tot de gevangenschap van Morgan in het Dolfinarium?
            </text:p>
      <text:p text:style-name="vraag">Klopt het dat volgens het huidige protocol «Opvang en rehabilitatie op het Dolfinarium, doel, beleid en knelpunten» uit 2002
               het Dolfinarium Morgan alleen mag verplaatsen voor educatieve of wetenschappelijke doeleinden? Zo ja, wat wordt er precies
               en concreet verstaan onder educatief?
            </text:p>
      <text:p text:style-name="vraag">Vindt u een amusementspark als het Dolfinarium Harderwijk of Sea World in Californië ook onder wetenschappelijke doeleinden
               vallen? Zo ja, wat is het wetenschappelijke aspect hiervan?
            </text:p>
      <text:p text:style-name="vraag">Vindt u een amusementspark als het dolfinarium Harderwijk of Sea World in Californie ook onder educatieve doeleinden vallen?
               Zo ja, wat is het educatieve aspect hiervan?
            </text:p>
      <text:p text:style-name="vraag">Klopt het dat voor verplaatsing van Morgan naar het buitenland een ontheffing inzake de Convention on International Trade
               in Endangered Species(CITES) is vereist? Zo ja, wat zijn de criteria om voor zo'n ontheffing in aanmerking te komen?
            </text:p>
      <text:p text:style-name="vraag">Kunt u toezeggen dat u geen ontheffing zult verlenen voor verplaatsing van Morgan naar het buitenland, in elk geval niet voordat
               de Kamer in de gelegenheid is gesteld zich uit te spreken over eventuele voornemens daartoe? Zo nee, waarom niet?
            </text:p>
      <text:h text:outline-level="2" text:style-name="stuktitel">Antwoord 3, 4, 5, 6, 7
            </text:h>
      <text:p text:style-name="antwoord">Het Dolfinarium in Harderwijk is de enige organisatie in Nederland die orka’s tijdelijk mag houden of opvangen. Daarvoor moet
               het Dolfinarium voldoen aan vereisten uit de Flora en faunawet en Diergezondheids- en welzijnswet. Met die vereisten wordt
               dus ook invulling gegeven aan welzijnseisen, ongeacht of de orka voor wetenschappelijke of educatieve doeleinden wordt gehouden
               of opgevangen.
            </text:p>
      <text:p text:style-name="antwoord">Het Dolfinarium heeft met veel zorg en veterinaire deskundigheid de orka Morgan opgevangen. Het herstel van de orka verloopt
               voorspoedig en het dier oogt gezond. De faciliteiten van het Dolfinarium zijn echter onvoldoende voor een permanent verblijf
               van de orka Morgan. Om die reden is het Dolfinarium op zoek naar een verblijf dat wel de geschikte faciliteiten heeft en dat
               vervolgens invulling kan geven aan een wetenschappelijke en educatieve rol voor de orka.
            </text:p>
      <text:p text:style-name="antwoord">Voor verplaatsing van de orka Morgan naar het buitenland is een CITES-vergunning of EG-certificaat vereist. Beide documenten
               worden gebaseerd op het advies van de bevoegde onafhankelijke wetenschappelijke autoriteit, zoals voorgeschreven door het
               CITES-verdrag en de relevante Europese verordeningen. De aanvrager dient bij vervoer aan de internationale wetgeving voldoen.
               Ingeval bij vervoer door de lucht dient aan de vervoerseisen uit de IATA-richtlijn te worden voldaan. Verder dient het dier
               rechtmatig verkregen te zijn.
            </text:p>
      <text:p text:style-name="antwoord">Ik acht het niet nodig dat de Tweede Kamer zich uitspreekt over voornemens tot verplaatsing en vertrouw op het oordeel van
               de CITES autoriteiten. Uiteraard zal ik uw Kamer wel inform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