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297</text:p>
      <text:p text:style-name="kamervragen">Vragen lid 
            El Fassed
            (GroenLinks) aan de ministers van Buitenlandse Zaken en van Economische Zaken, Landbouw en Innovatie over het rapport naar
            aanleiding van het artikel «Order fregatten achter bezoek Beatrix aan Oman» (ingezonden 14 maart 2011).
         </text:p>
      <text:p text:style-name="kamervragen">Antwoord van minister 
            Rosenthal
            (Buitenlandse Zaken), mede namens de staatssecretaris van Economische Zaken, Landbouw en Innovatie (ontvangen 21 april 2011).
         </text:p>
      <text:h text:outline-level="2" text:style-name="stuktitel">Vraag 1
            </text:h>
      <text:p text:style-name="vraag">Bent u bekend met het artikel «Order fregatten achter bezoek Beatrix aan Oman»?<text:note text:id="ID-2011Z05070-d29e98" text:note-class="footnote"><text:note-citation text:label="1">1</text:note-citation><text:note-body><text:p>de Volkskrant, 7 maart 2011.</text:p></text:note-body></text:note>
               
            </text:p>
      <text:h text:outline-level="2" text:style-name="stuktitel">Antwoord 1
            </text:h>
      <text:p text:style-name="antwoord">Ja.</text:p>
      <text:h text:outline-level="2" text:style-name="stuktitel">Vraag 2
            </text:h>
      <text:p text:style-name="vraag">Is er reeds een vergunning aangevraagd voor de mogelijke levering van de in het artikel genoemde fregatten? Zo ja, is reeds
               gestart met onderzoek naar een exportvergunning voor de mogelijke levering van deze fregatten en bent u bereid dit zo spoedig
               mogelijk te delen met de Kamer? Zo nee, heeft de regering reeds een inschatting wanneer dit verzoek zal komen en is hij bereid
               hierover navraag te doen bij de leverancier Damen/De Schelde en de Kamer hierover zo spoedig mogelijk te informeren?
            </text:p>
      <text:h text:outline-level="2" text:style-name="stuktitel">Antwoord 2
            </text:h>
      <text:p text:style-name="antwoord">Nee. Er is geen formele vergunning aangevraagd. Een formele aanvraag voor een uitvoervergunning moet onder meer vergezeld
               gaan van een getekend contract en dat is voor de geschetste transactie nog niet beschikbaar. Wel is in 2010 een sondage ingediend
               naar de mogelijke verkoop van vier korvetten aan Oman. Een sondage is een proefaanvraag, waarmee een bedrijf kan onderzoeken
               of er onder de op dat moment geldende omstandigheden een vergunning vertrekt zou worden of niet. De sondage doorloopt daarvoor
               het hele beoordelingstraject, inclusief de toetsing aan de acht criteria van het Gemeenschappelijk Standpunt inzake wapenexport,
               maar de uitkomst is niet een verklaring van geen bezwaar of een garantie dat in de toekomst een vergunning zal worden afgegeven.
               De uitkomst zegt iets over dat moment en bevat altijd het voorbehoud dat een formele aanvraag opnieuw getoetst zal worden
               met inachtneming van de dan geldende omstandigheden. In het onderhavige geval was de uitkomst van de sondage overigens positief
               omdat er geen reden was om te vrezen dat de goederen zouden worden ingezet bij mensenrechtenschendingen of bij acties die
               eventueel tot interne of regionale destabilisatie zouden kunnen leiden.
            </text:p>
      <text:h text:outline-level="2" text:style-name="stuktitel">Vraag 3
            </text:h>
      <text:p text:style-name="vraag">Wanneer u de beoordeling van dit verzoek aan de Kamer stuurt, bent u dan bereid aan te geven hoe in dat verband is getoetst
               aan de wapenexportcriteria, meer in het bijzonder een uitsplitsing naar de criteria 2 (mensenrechten), 3 (interne situatie)
               en 4 (regionale spanningen)?
            </text:p>
      <text:h text:outline-level="2" text:style-name="stuktitel">Antwoord 3
            </text:h>
      <text:p text:style-name="antwoord">De regering is transparant in de rapportage over wapenexportvergunningen. Indien een aanvraag voor een exportvergunning voor
               deze korvetten wordt ingediend, is de regering, zoals gebruikelijk, bereid om het besluit daarover toe te lichten in de Kamer.
            </text:p>
      <text:h text:outline-level="2" text:style-name="stuktitel">Vraag 4
            </text:h>
      <text:p text:style-name="vraag">Kunt u aangeven op welke manier Oman momenteel bestrokken is bij antipiraterij activiteiten, dan wel concrete plannen heeft
               in die  richting?
            </text:p>
      <text:h text:outline-level="2" text:style-name="stuktitel">Antwoord 4
            </text:h>
      <text:p text:style-name="antwoord">Tot op heden heeft Oman een bescheiden maar constructieve rol gespeeld op het terrein van piraterijbestrijding. Aangezien
               het risicogebied voor piraterij zich heeft uitgebreid, en piraten steeds vaker schepen aanvallen in de Arabische Zee, is het
               waarschijnlijk dat de betrokkenheid van Oman bij piraterijbestrijding verder zal toenemen.
            </text:p>
      <text:h text:outline-level="2" text:style-name="stuktitel">Vraag 5
            </text:h>
      <text:p text:style-name="vraag">Deelt u de mening dat de bewuste marineschepen niet alleen tegen piraterij maar evengoed ook meer offensieve taken vervullen
               en onderdeel zijn van een streven van Oman naar een stevige maritieme macht?
            </text:p>
      <text:h text:outline-level="2" text:style-name="stuktitel">Antwoord 5
            </text:h>
      <text:p text:style-name="antwoord">De betreffende korvetten zullen naar verwachting worden ingezet ter bescherming van de territoriale wateren van Oman en bij
               de bestrijding van piraterij. Deze schepen lenen zich minder voor offensieve acties of vervoer van troepen en materieel. Oman
               voert geen offensief buitenlands beleid. De inzet van de schepen bij de bestrijding van piraterij in de regio dient tevens
               een internationaal belang. Het draagt bij aan toename van de stabiliteit rond het Arabische schiereiland en in de Straat van
               Ormuz.
            </text:p>
      <text:h text:outline-level="2" text:style-name="stuktitel">Vraag 6
            </text:h>
      <text:p text:style-name="vraag">Deelt u de mening dat in het licht van de huidige ontwikkelingen, zowel in Oman, als in de wijdere Arabische wereld, het onverstandig
               is een positief oordeel te vellen over een eventuele order? Bent u bereid een eventueel het positief advies te heroverwegen?
            </text:p>
      <text:h text:outline-level="2" text:style-name="stuktitel">Antwoord 6
            </text:h>
      <text:p text:style-name="antwoord">De regering betracht de grootst mogelijke nauwkeurigheid bij de behandeling van wapenexportaanvragen. De daadwerkelijke vergunningaanvraag
               voor de onderhavige transactie zal, zoals gebruikelijk, aan de hand van de acht criteria van het EU Gemeenschappelijk Standpunt
               worden getoetst. Hierbij zal zorgvuldig rekening worden gehouden met de situatie zoals die op dat moment in de regio geldt.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