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95</text:p>
      <text:p text:style-name="kamervragen">Vragen van de leden 
            Bruins Slot
            en 
            Van Toorenburg
            (beiden CDA) aan de minister van Volksgezondheid, Welzijn en Sport en de staatssecretaris van Veiligheid en Justitie over
            illegaal gokken op wedstrijden (ingezonden 3 maart 2011).
         </text:p>
      <text:p text:style-name="kamervragen">Antwoord van minister 
            Schippers
            (Volksgezondheid, Welzijn en Sport), mede namens de staatssecretaris van Veiligheid en Justitie (ontvangen 21 april 2011).
         </text:p>
      <text:h text:outline-level="2" text:style-name="stuktitel">Vraag 1
            </text:h>
      <text:p text:style-name="vraag">Bent u bekend met het artikel «Gesel voor de sport»?<text:note text:id="ID-2011Z04259-d29e101" text:note-class="footnote"><text:note-citation text:label="1">1</text:note-citation><text:note-body><text:p>De Telegraaf, «Gesel voor de sport», 1 maart 2011.</text:p></text:note-body></text:note>
               
            </text:p>
      <text:h text:outline-level="2" text:style-name="stuktitel">Antwoord 1
            </text:h>
      <text:p text:style-name="antwoord">Ja.</text:p>
      <text:h text:outline-level="2" text:style-name="stuktitel">Vraag 2
            </text:h>
      <text:p text:style-name="vraag">Deelt u de mening dat illegaal gokken op wedstrijden verwerpelijk is en hierdoor het sportieve karakter van wedstrijdsport
               verpest wordt?
            </text:p>
      <text:h text:outline-level="2" text:style-name="stuktitel">Antwoord 2
            </text:h>
      <text:p text:style-name="antwoord">Ja. Door het illegaal gokken wordt het risico op manipulatie van uitslagen van sportwedstrijden sterk vergroot. Dat staat
               haaks op het sportbeginsel van fair play.
            </text:p>
      <text:h text:outline-level="2" text:style-name="stuktitel">Vraag 3
            </text:h>
      <text:p text:style-name="vraag">Bent u aanwezig geweest bij de gesprekken van het Internationaal Olympisch Comité (IOC) op 1 maart in Lausanne met vertegenwoordigers
               van internationale sportfederaties, de overheden, publieke instanties, gokbedrijven, Interpol en de Verenigde Naties? Zo ja,
               wat zijn de resultaten van deze vergadering?
            </text:p>
      <text:h text:outline-level="2" text:style-name="stuktitel">Antwoord 3
            </text:h>
      <text:p text:style-name="antwoord">Neen, ik was daar niet aanwezig.</text:p>
      <text:h text:outline-level="2" text:style-name="stuktitel">Vraag 4
            </text:h>
      <text:p text:style-name="vraag">Indien u niet aanwezig was op de vergadering, bent u bereid u op de hoogte te laten brengen van de uitkomsten van deze vergadering
               en deze zo snel mogelijk aan de Kamer te doen toekomen?
            </text:p>
      <text:h text:outline-level="2" text:style-name="stuktitel">Antwoord 4
            </text:h>
      <text:p text:style-name="antwoord">Door de vergadering is een Joint Declaration opgesteld en na afloop is tevens een persbericht verspreid, waarin ook een overzicht
               van de aanwezigen is opgenomen. In de bijlagen treft u ter informatie zowel de Joint Declaration als het persbericht aan.<text:note text:id="d8523e178" text:note-class="footnote"><text:note-citation text:label="1">1</text:note-citation><text:note-body><text:p>Ter inzage gelegd bij het Centraal Informatiepunt Tweede Kamer.</text:p></text:note-body></text:note></text:p>
      <text:h text:outline-level="2" text:style-name="stuktitel">Vraag 5
            </text:h>
      <text:p text:style-name="vraag">Welke stappen worden er komende tijd genomen om tot een internationale definitie en een gecoördineerde aanpak van illegaal
               gokken in de sport te komen? Welke rol heeft de nationale overheid daarin, omdat juist de nationale overheid de autoriteit
               heeft om internationale criminele netwerken te vervolgen?
            </text:p>
      <text:h text:outline-level="2" text:style-name="stuktitel">Antwoord 5
            </text:h>
      <text:p text:style-name="antwoord">Een eerste stap is gezet in de bijeenkomst in Lausanne met het instellen van een werkgroep die nog dit jaar aanbevelingen
               moet uitbrengen voor te nemen maatregelen. De rol van de nationale overheid zal mede bepaald worden aan de hand van die aanbevelingen
               en het standpunt van de Europese Commissie.
            </text:p>
      <text:p text:style-name="antwoord">De bestrijding van illegale kansspelen is ook onderwerp van de werkgroep Vestigingen en Diensten van de Raad van de Europese
               Unie. De Raad heeft afgelopen december conclusies aangenomen over de rol die nationale autoriteiten kunnen spelen bij de bestrijding
               van illegale kansspelen. In de werkgroep wordt gesproken over de nadere invulling van deze rol. In Nederland is voor de bestrijding
               van illegaal gokken een voorname rol weggelegd voor de op te richten Kansspelautoriteit waarvoor een wetsvoorstel ter behandeling
               in uw Kamer lig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