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292</text:p>
      <text:p text:style-name="kamervragen">Vragen van de leden 
            Slob
            (ChristenUnie), 
            Koppejan
            (CDA), 
            Dijkgraaf
            (SGP) en 
            Houwer
            (VVD) aan de staatssecretaris van Economische Zaken, Landbouw en Innovatie over blokkades van Franse havens (ingezonden 7 april
            2011).
         </text:p>
      <text:p text:style-name="kamervragen">Antwoord van staatssecretaris 
            Bleker
            (Economische Zaken, Landbouw en Innovatie) (ontvangen 20 april 2011).
         </text:p>
      <text:h text:outline-level="2" text:style-name="stuktitel">Vraag 1
            </text:h>
      <text:p text:style-name="vraag">Bent u bekend met de blokkade van Franse havens door Franse vissers waardoor Nederlandse vissers maandag 28 maart 2011 niet
               konden uitvaren?
            </text:p>
      <text:h text:outline-level="2" text:style-name="stuktitel">Antwoord 1
            </text:h>
      <text:p text:style-name="antwoord">Ja.</text:p>
      <text:h text:outline-level="2" text:style-name="stuktitel">Vraag 2
            </text:h>
      <text:p text:style-name="vraag">Klopt het dat er tussen 8 en 12 april 2011 weer een blokkade dreigt?</text:p>
      <text:h text:outline-level="2" text:style-name="stuktitel">Antwoord 2
            </text:h>
      <text:p text:style-name="antwoord">In de genoemde periode zijn er geen acties ondernomen tegen Nederlandse vissers. Nederlandse vissers hebben inmiddels aangeland
               op een daartoe door de Franse autoriteiten geadviseerde plaats in de haven van Boulogne sur Mer, alwaar ook toezicht van de
               gendarmerie is.
            </text:p>
      <text:h text:outline-level="2" text:style-name="stuktitel">Vraag 3, 7 en 8
            </text:h>
      <text:p text:style-name="vraag">Klopt het dat Franse autoriteiten adviseren buitenlandse vissers tussen Calais en Duinkerken niet aan te landen en niet te
               vissen in het Oostelijk Kanaal en dat dit advies door de Nederlandse regering is overgenomen?
            </text:p>
      <text:p text:style-name="vraag">Bent u bereid te bemiddelen in deze kwestie en uw Franse collega’s aan te spreken op de bereikbaarheid van de havens?</text:p>
      <text:p text:style-name="vraag">Kunt u in verband met de urgentie van deze problematiek deze vragen per ommegaande beantwoorden?</text:p>
      <text:h text:outline-level="2" text:style-name="stuktitel">Antwoord 3, 7 en 8
            </text:h>
      <text:p text:style-name="antwoord">De Franse autoriteiten hebben op 30 maart de ambassade en het Ministerie geïnformeerd over mogelijke spanningen tussen Franse
               vissers en buitenlandse vissers in het Kanaal.
            </text:p>
      <text:p text:style-name="antwoord">Ook hebben zij toen geadviseerd in verband met de intensiteit en het karakter van de acties tijdelijk geen visserijactiviteiten
               te ondernemen in Franse wateren dan wel aan te landen in Noord Franse havens. Een dergelijk advies is ook aan België en het
               Verenigd Koninkrijk gegeven. Vervolgens is de Nederlandse visserijsector hierover geïnformeerd.
            </text:p>
      <text:p text:style-name="antwoord">Vanaf het begin is er intensief contact geweest met de Franse autoriteiten.</text:p>
      <text:p text:style-name="antwoord">Na enkele dagen kon het advies daarom aangepast worden in het advies aan te landen in de door de Franse autoriteiten beveiligde
               buitenhaven in Boulogne sur Mer. Ik heb en marge van de Landbouw en Visserij Raad van 14 april jl. de situatie met de Franse
               delegatie besproken en daarbij het belang van een vrij verkeer van goederen en personen benadrukt. Afgesproken is op korte
               termijn een overleg met beide ministeries en beide sectoren te organiseren. Dit overleg zal deze of volgende week plaatsvinden.
               Ik zal opnieuw contact met mijn Franse ambtgenoot opnemen om de urgentie van de zaak aan te geven en het overleg te bespoedigen.
            </text:p>
      <text:h text:outline-level="2" text:style-name="stuktitel">Vraag 4 en 5
            </text:h>
      <text:p text:style-name="vraag">Deelt u de mening dat de Nederlandse vissers in dit gebied volledig legaal actief zijn en visvergunningen hebben?</text:p>
      <text:p text:style-name="vraag">Hoe beoordeelt u de blokkades en het Franse advies in het licht van het Europese vrije verkeer voor goederen en personen?</text:p>
      <text:h text:outline-level="2" text:style-name="stuktitel">Antwoord 4 en 5
            </text:h>
      <text:p text:style-name="antwoord">Het is de Nederlandse vissers toegestaan – uiteraard met respectering van de regels van het Gemeenschappelijk Visserijbeleid
               – in de betrokken wateren actief te zijn.
            </text:p>
      <text:p text:style-name="antwoord">Blokkades van havens en het hinderen van visserij activiteiten acht ik in strijd met het Europese vrije verkeer. De informatie
               en de adviezen van Franse zijde werden gegeven uit overwegingen van voorzorg. Dit had juist als doel te vermijden dat Nederlandse
               vissers door Franse acties in de problemen zouden komen.
            </text:p>
      <text:h text:outline-level="2" text:style-name="stuktitel">Vraag 6
            </text:h>
      <text:p text:style-name="vraag">Deelt u de mening dat Nederlandse vissers die deze havens aan willen doen recht hebben op bescherming door de Franse autoriteiten?</text:p>
      <text:h text:outline-level="2" text:style-name="stuktitel">Antwoord 6
            </text:h>
      <text:p text:style-name="antwoord">Ja. De verstrekte adviezen zijn bedoeld om de veiligheid van Nederlandse vissers zo goed mogelijk te borg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