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90</text:p>
      <text:p text:style-name="kamervragen">Vragen van het lid 
            Plasterk
            (PvdA) aan de minister van Financiën over de invoering van de Code Banken (ingezonden 29 maart 2011).
         </text:p>
      <text:p text:style-name="kamervragen">Antwoord van minister 
            De Jager
            (Financiën) (ontvangen 20 april 2011).
         </text:p>
      <text:h text:outline-level="2" text:style-name="stuktitel">Vraag 1
            </text:h>
      <text:p text:style-name="vraag">Kent u het artikel «Geef de banken nog een kans»?<text:note text:id="ID-2011Z06462-d29e98" text:note-class="footnote"><text:note-citation text:label="1">1</text:note-citation><text:note-body><text:p>Forum, 06/24.03.11.</text:p></text:note-body></text:note>
               
            </text:p>
      <text:h text:outline-level="2" text:style-name="stuktitel">Antwoord 1
            </text:h>
      <text:p text:style-name="antwoord">Ja.</text:p>
      <text:h text:outline-level="2" text:style-name="stuktitel">Vraag 2
            </text:h>
      <text:p text:style-name="vraag">Heeft u kennisgenomen van de uitspraken van de heer Burgmans, voorzitter van de Monitoring Commissie Code Banken, dat de Commissie
               technisch niet in staat is in september van dit jaar uitsluitsel te geven over de invoering van de Code Banken?
            </text:p>
      <text:h text:outline-level="2" text:style-name="stuktitel">Antwoord 2
            </text:h>
      <text:p text:style-name="antwoord">Ja. Volledigheidshalve merk ik hierbij op dat het betreffende interview met de heer Burgmans heeft plaatsgevonden vóór het
               plenaire debat over de kabinetsreactie op het rapport van de Commissie De Wit. De Monitoring Commissie Code Banken heeft inmiddels
               – mede op mijn verzoek – laten weten in september 2011 te kunnen rapporteren over de naleving van de Code Banken op het gebied
               van beloningen<text:note text:id="ID-2290-d29e148" text:note-class="footnote"><text:note-citation text:label="2">2</text:note-citation><text:note-body><text:p> http://www.commissiecodebanken.nl/index.php?p=527987.</text:p></text:note-body></text:note>.
            </text:p>
      <text:h text:outline-level="2" text:style-name="stuktitel">Vraag 3
            </text:h>
      <text:p text:style-name="vraag">Herinnert u zich de unanieme wens van de Tweede Kamer<text:note text:id="ID-2011Z06462-d29e132" text:note-class="footnote"><text:note-citation text:label="3">3</text:note-citation><text:note-body><text:p>
                  31 980, nr. 39.
               </text:p></text:note-body></text:note> om maatregelen te treffen zodat financiële instellingen de aanbevelingen van de Commissie-De Wit kunnen overnemen in de Code
               Banken en daarover vóór september 2011 geïnformeerd te worden?
            </text:p>
      <text:h text:outline-level="2" text:style-name="stuktitel">Antwoord 3
            </text:h>
      <text:p text:style-name="antwoord">Ja.</text:p>
      <text:h text:outline-level="2" text:style-name="stuktitel">Vraag 4
            </text:h>
      <text:p text:style-name="vraag">Dreigt de realisatie daarvan te worden belemmerd door de late rapportage van de Monitoring Commissie? Zo ja, hoe voorkomt
               u dat?
            </text:p>
      <text:h text:outline-level="2" text:style-name="stuktitel">Antwoord 4
            </text:h>
      <text:p text:style-name="antwoord">Nee. Ik heb de betreffende motie van de Kamer, en het belang dat de Kamer hieraan hecht, expliciet onder de aandacht van de
               banken gebracht en zal dit nauwgezet volgen. Ik zal de Kamer hierover – overeenkomstig de motie – voor september 2011 ber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