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9</text:p>
      <text:p text:style-name="kamervragen">Vragen van het lid 
            Voordewind
            (ChristenUnie) aan de minister van Buitenlandse Zaken over de situatie van Assyrische christenen in het Noorden van Irak (ingezonden
            29 september 2010).
         </text:p>
      <text:p text:style-name="kamervragen">Antwoord van minister 
            Verhagen
            (Buitenlandse Zaken) (ontvangen 13 oktober 2010).
         </text:p>
      <text:h text:outline-level="2" text:style-name="stuktitel">Vraag 1
            </text:h>
      <text:p text:style-name="vraag">Bent u bekend met de inhoud van diverse rapporten waarin wordt gesproken van oneerlijke rechtsgang en geweld door Koerdische
               autoriteiten tegen Assyrische christenen en andere minderheden in Noord-Irak?<text:note text:id="ID-2010Z13845-d28e82" text:note-class="footnote"><text:note-citation text:label="1">1</text:note-citation><text:note-body><text:p> Rapport  van Assyria Council of EU 2009–2010.</text:p></text:note-body></text:note>
               
            </text:p>
      <text:h text:outline-level="2" text:style-name="stuktitel">Antwoord 1
            </text:h>
      <text:p text:style-name="antwoord">Ja. </text:p>
      <text:h text:outline-level="2" text:style-name="stuktitel">Vraag 2
            </text:h>
      <text:p text:style-name="vraag">Wat is de inzet van de Nederlandse regering en de Europese Unie om het recht op een eerlijke rechtsgang in de Koerdische regio
               te bevorderen en marteling tegen te gaan?
            </text:p>
      <text:h text:outline-level="2" text:style-name="stuktitel">Antwoord 2
            </text:h>
      <text:p text:style-name="antwoord">Nederland spant zich, zowel bilateraal als multilateraal, in om de Irakese rechtsstaat te versterken. In contacten met Irakese
               autoriteiten en ook met autoriteiten in de Koerdische regio wordt het onderwerp mensenrechten regelmatig besproken en daarbij
               komen ook de noodzaak van een eerlijke rechtsgang en het tegengaan van marteling aan de orde. Tevens wordt expliciet aandacht
               gevraagd voor de situatie van etnische en religieuze minderheden en andere kwetsbare groepen. 
            </text:p>
      <text:p text:style-name="antwoord">Mensenrechten maken daarnaast integraal deel uit van de activiteiten van EUJUST LEX, de EU-missie die tot doel heeft de Irakese
               veiligheidssector te versterken. In de trainingen besteedt de missie aandacht aan het respecteren van mensenrechten in het
               dagelijkse werk van de Irakese deelnemers. Zo wordt er bijvoorbeeld stilgestaan bij gebruikte verhoortechnieken, veiligheidshandhaving
               en behandeling van gevangenen. 
            </text:p>
      <text:h text:outline-level="2" text:style-name="stuktitel">Vraag 3
            </text:h>
      <text:p text:style-name="vraag">Bent u bekend met de zaak van Robert Aowyamlik, die is gemarteld en gedwongen documenten te tekenen waarin hij bevestigt dat
               hij zijn zus heeft vermoord?<text:note text:id="ID-2010Z13845-d28e114" text:note-class="footnote"><text:note-citation text:label="2">2</text:note-citation><text:note-body><text:p> www.aina.org, «Assyrian Man Tortured Into Confessing to Sister's Murder», 2010.</text:p></text:note-body></text:note>
               
            </text:p>
      <text:h text:outline-level="2" text:style-name="stuktitel">Antwoord 3
            </text:h>
      <text:p text:style-name="antwoord">Ja. </text:p>
      <text:h text:outline-level="2" text:style-name="stuktitel">Vraag 4 en 5
            </text:h>
      <text:p text:style-name="vraag">Bent u bereid om bij de Koerdische autoriteiten aan te dringen op een eerlijk proces voor Robert Aowyamlik, en zo ja, op welke
               wijze wilt u zich hiervoor inspannen?
            </text:p>
      <text:p text:style-name="vraag">Welke mogelijkheden ziet u om via de Nederlandse ambassade of het consultaat in de Koerdische regio toe te zien op een eerlijke
               rechtsgang?
            </text:p>
      <text:h text:outline-level="2" text:style-name="stuktitel">Antwoord 4 en 5
            </text:h>
      <text:p text:style-name="antwoord">Nederland en de EU volgen voor zover mogelijk de ontwikkelingen op het gebied van mensenrechten en dus ook op het gebied van
               religieuze minderheden in Irak op de voet. Het recht dat alle gevangenen hebben op een eerlijk proces wordt steeds benadrukt
               in gesprekken met de Irakese autoriteiten, zowel in Bagdad als in de Koerdische regio. Indien de gelegenheid zich voordoet
               zal de zaak van dhr. Aowyamlik worden op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