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287</text:p>
      <text:p text:style-name="kamervragen">Vragen van het lid 
            Koopmans
            (CDA) aan de ministers van Veiligheid en Justitie, van Binnenlandse Zaken en Koninkrijksrelaties en van Volksgezondheid, Welzijn
            en Sport over het gebruik van AED alert en meldkamers (ingezonden 18 maart 2011).
         </text:p>
      <text:p text:style-name="kamervragen">Antwoord van minister 
            Schippers
            (Volksgezondheid, Welzijn en Sport) (ontvangen 20 april 2011)
         </text:p>
      <text:h text:outline-level="2" text:style-name="stuktitel">Vraag 1
            </text:h>
      <text:p text:style-name="vraag">Bent u bekend met de berichten over het gebruik van Automatische externe defibrillator (AED), de gift van een AED, de vernieling
               van een AED en het AED alert systeem?<text:note text:id="ID-2011Z05627-d29e100" text:note-class="footnote"><text:note-citation text:label="1">1</text:note-citation><text:note-body><text:p>– Defibrillator redt leven inwoner Mill (20 februari 2011) http://www.allegoededoelen.nl/index.php?gd=1176&amp;t=ln&amp;x=5925</text:p><text:p>– Vernieling van een AED in Soest (20 februari 2011) http://www.politie.nl/utrecht/nieuws/persberichten/110220eemlandnoord.asp</text:p><text:p>– Huisarts neemt AED in gebruik (9 maart 2011) http://www.dekrantvanmiddendrenthe.nl/index.php?n_id=184996&amp;s_id=723</text:p><text:p>– Jagt Flexworks Melissant schenkt AED aan WSV Herkingen (maart 2011) http://www.flakkeenieuws.nl/nieuws/4032</text:p><text:p>– AED in Van Ewijcksluis (12 maart 2011) http://www.echo.nl/pb-pb/buurt/redactie/1142626/aed.in.van.ewijcksluis/</text:p></text:note-body></text:note>
               
            </text:p>
      <text:h text:outline-level="2" text:style-name="stuktitel">Antwoord 1
            </text:h>
      <text:p text:style-name="antwoord">Ja.</text:p>
      <text:h text:outline-level="2" text:style-name="stuktitel">Vraag 2
            </text:h>
      <text:p text:style-name="vraag">Onderschrijft u het belang van burgerhulp bij een plotselinge hartstilstand, naast een goede ambulance-infrastructuur, als
               onderdeel van de brede inzet van vrijwilligers in de veiligheidsketen? Op welke wijze komt de actieve inzet van vrijwilligers
               terug in de verdere uitwerking van het coalitieakkoord «Vrijheid en verantwoordelijkheid», zoals de agenda over hedendaags
               burgerschap?
            </text:p>
      <text:h text:outline-level="2" text:style-name="stuktitel">Antwoord 2
            </text:h>
      <text:p text:style-name="antwoord">Omstanderhulp is van groot belang bij een plotselinge hartstilstand om de responstijd<text:note text:id="ID-2287-d29e140" text:note-class="footnote"><text:note-citation text:label="2">2</text:note-citation><text:note-body><text:p> De tijdsduur vanaf het begin van de aanname door de centralist van de meldkamer ambulancezorg tot het moment waarop de ambulance
                  arriveert bij de plaats waar de patiënt zich bevindt en waar de ambulance nog kan komen.
               </text:p></text:note-body></text:note> van de ambulance te overbruggen. Door directe en adequate hulpverlening door middel van hartmassage en mond-op-mond beademing
               door omstander(s) kunnen levens worden gered. Gebruik van de AED door omstanders kan de overlevingskans nog verder vergroten.
               Ook veel brandweer- en politieauto’s zijn tegenwoordig uitgerust met een AED en de bemanning is getraind in het gebruik van
               de AED. De actieve inzet van vrijwilligers is één van de belangrijke elementen die wordt belicht in de agenda hedendaags burgerschap.
               Het kabinet wil samen met gemeenten, maatschappelijke organisaties en burgers deze gezamenlijke agenda opstellen, om de krachten
               in de samenleving zichtbaar te maken en ruimte te bieden aan actieve burgers. Hierbij zal het kabinet op zoek gaan naar inbreng
               uit de maatschappij.
            </text:p>
      <text:h text:outline-level="2" text:style-name="stuktitel">Vraag 3
            </text:h>
      <text:p text:style-name="vraag">Kunt u het belang aangeven door een schatting te geven over hoeveel mensen in het afgelopen jaar dankzij de inzet van AED’s
               en/of het gebruik van reanimatieoproepsystemen (AED alert) zijn gered door informele vrijwilligershulp?
            </text:p>
      <text:h text:outline-level="2" text:style-name="stuktitel">Antwoord 3
            </text:h>
      <text:p text:style-name="antwoord">In Nederland zijn het afgelopen jaar gedocumenteerd 73 mensen gered door vrijwilligers met een AED. Andere algemene landelijke
               gegevens zijn er niet, maar het feitelijke aantal zal hoger zijn dan het aantal gedocumenteerde gevallen. In de Provincie
               Noord-Holland heeft het Academisch Medische Centrum (AMC) in Amsterdam onderzoek gedaan. Over een periode van 3,5 jaar zijn
               daar 36 mensen gered, mede door de inzet van een AED. Dit betreft het lokaal toepassen van AED’s (in sportscholen en winkelcentra)
               door vrijwilligers (zonder oproepsysteem) die daar toevallig in de buurt waren.
            </text:p>
      <text:h text:outline-level="2" text:style-name="stuktitel">Vraag 4
            </text:h>
      <text:p text:style-name="vraag">Op welke wijze zorgen het Rijk en andere overheden ervoor dat de betrokkenheid wordt vergroot en dat mensen – langs het sportveld,
               in de kantine, in het dorpshuis aan het biljart, maar ook juist in de thuissituatie – een cursus hebben gevolgd en zo levens
               kunnen redden?
            </text:p>
      <text:h text:outline-level="2" text:style-name="stuktitel">Antwoord 4
            </text:h>
      <text:p text:style-name="antwoord">De Nederlandse Hartstichting bevordert reanimatiecursussen en het gebruik van de AED op een landelijke schaal. Met subsidie
               van mijn departement wordt door onder andere de Hartstichting in een breed samenwerkingsverband<text:note text:id="ID-2287-d29e198" text:note-class="footnote"><text:note-citation text:label="3">3</text:note-citation><text:note-body><text:p> Samenwerkingsverband bestaat, naast de Nederlandse Hartstichting, uit de Nederlandse Reanimatieraad en Nederlandse Rode Kruis,
                  het Oranje Kruis, LOEK, AMC, UMC Maastricht Universitair Medisch Centrum VU, Rijksuniversiteit Utrecht, Faculteit Recht Economie
                  Bestuur en Organisatie, Ministerie van Veiligheid en Justitie, Brandweer Amsterdam Amstelland, Veiligheidsregio Noord-Holland
                  Noord, AZN, RAV Limburg Noord, Ambulance Oost.
               </text:p></text:note-body></text:note> gewerkt aan een landelijk beleidskader. Dit heeft tot doel plaatselijke vrijwilligersgroepen op een gestandaardiseerde manier
               onderling en met de regionale meldkamer ambulancezorg en regionale ambulancevoorziening op een goede manier samen te laten
               werken. Rond de zomer wordt dit beleidskader vastgesteld. Ik zal uw Kamer op de hoogte brengen van dit beleidskader nadat
               het mij is aangeboden.
            </text:p>
      <text:h text:outline-level="2" text:style-name="stuktitel">Vraag 5
            </text:h>
      <text:p text:style-name="vraag">Bent u van mening dat het aanmoedigen van vrijwillige EHBO-cursussen nog altijd onvoldoende gebeurt door overheden als de
               gemeenten en het Rijk en door andere publieke instellingen? Kunt u aangeven of naast de prikkel vanuit verzekeraars een financiële
               stimulans vanuit de overheid zou bijdragen aan het aanmoedigen van het volgen van een AED- en reanimatietraining? Kunt u bijvoorbeeld
               ter illustratie aangeven hoeveel rijksambtenaren een dergelijke training hebben gevolgd en een reanimatie/AED diploma hebben?
            </text:p>
      <text:h text:outline-level="2" text:style-name="stuktitel">Antwoord 5
            </text:h>
      <text:p text:style-name="antwoord">Het aanmoedigen van het volgen van vrijwillige EHBO-cursussen is van oudsher een activiteit vanuit de samenleving zelf. Er
               is nauwelijks een financiële drempel om een EHBO-cursus te volgen bij overheid, gemeente of andere publieke instelling.
            </text:p>
      <text:p text:style-name="antwoord">Bedrijfsleven en (semi-) overheidsinstellingen zijn volgens vigerende ARBO wetgeving verplicht in bedrijfshulpverlening te
               voorzien. Reanimatie en AED-gebruik maken daar deel van uit. Het aantal rijksambtenaren dat een dergelijke training heeft
               gevolgd is bij mij niet bekend, maar binnen mijn ministerie zijn ongeveer 120 mensen getraind in het gebruik van reanimatietechnieken
               en het gebruik van AED.
            </text:p>
      <text:h text:outline-level="2" text:style-name="stuktitel">Vraag 6
            </text:h>
      <text:p text:style-name="vraag">Is het aantal vrijwilligers binnen de reanimatieoproepsystemen zoals AED alert evenwichtig verspreid of is er een opmerkelijk
               verschil tussen het aantal vrijwilligers in de verschillende veiligheidsregio’s en  tussen stedelijke en niet-stedelijke gebieden?
               Is hier sprake van «segregatie»?
            </text:p>
      <text:h text:outline-level="2" text:style-name="stuktitel">Antwoord 6
            </text:h>
      <text:p text:style-name="antwoord">De vrijwilligersgroepen komen via lokale initiatieven tot stand. Daar ligt geen planning aan ten grondslag. Daarmee is er
               natuurlijk niet op voorhand een evenwichtige verdeling over het land en tussen stedelijke en niet-stedelijke gebieden.
            </text:p>
      <text:h text:outline-level="2" text:style-name="stuktitel">Vraag 7
            </text:h>
      <text:p text:style-name="vraag">Deelt u de mening dat het aantal meldkamers dat is aangesloten bij het AED alertsysteem zo spoedig mogelijk vergroot moet
               worden tot 100%?
            </text:p>
      <text:h text:outline-level="2" text:style-name="stuktitel">Antwoord 7
            </text:h>
      <text:p text:style-name="antwoord">Met de komst van het, in antwoord 4 genoemde, beleidskader is er voor de regionale meldkamers ambulancezorg een goede leidraad
               om de samenwerking met de lokale en regionale vrijwilligersorganisatie vorm en inhoud te geven. Het is de verantwoordelijkheid
               van de vrijwilligersorganisaties om zich zodanig te organiseren dat een succesvolle samenwerking in de regio gerealiseerd
               kan worden. De ambulancezorg staat over het algemeen positief tegenover deze samenwerkin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