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6</text:p>
      <text:p text:style-name="kamervragen">Vragen van het lid 
            Van der Steur
            (VVD) aan de staatssecretaris van Veiligheid en Justitie inzake het onbestraft blijven van het downloaden van kinderporno
            (ingezonden 18 maart 2011).
         </text:p>
      <text:p text:style-name="kamervragen">Antwoord van minister 
            Opstelten
            (Veiligheid en Justitie) (ontvangen 20 april 2011) Zie ook Aanhangsel Handelingen, vergaderjaar 2010–2011, nr. 2156.
         </text:p>
      <text:h text:outline-level="2" text:style-name="stuktitel">Vraag 1
            </text:h>
      <text:p text:style-name="vraag">Kent u het bericht dat het downloaden van kinderporno waarschijnlijk onbestraft blijft?<text:note text:id="ID-2011Z05624-d29e89" text:note-class="footnote"><text:note-citation text:label="1">1</text:note-citation><text:note-body><text:p>GPD bladen van 17 maart 2011.</text:p></text:note-body></text:note>
               
            </text:p>
      <text:h text:outline-level="2" text:style-name="stuktitel">Antwoord 1
            </text:h>
      <text:p text:style-name="antwoord">Ja.</text:p>
      <text:h text:outline-level="2" text:style-name="stuktitel">Vraag 2
            </text:h>
      <text:p text:style-name="vraag">Herkent u zich in het standpunt dat gebrek aan bewijs een struikelblok zou zijn om in het geval van gebruikers van Boylovers.net
               huiszoeking te doen? Zo ja, waarom? Zo nee, waarom niet?
            </text:p>
      <text:h text:outline-level="2" text:style-name="stuktitel">Antwoord 2
            </text:h>
      <text:p text:style-name="antwoord">Nee. In de berichtgeving over dit onderwerp is ten onterechte de suggestie gewekt dat het grote Europol-onderzoek naar de
               website Boylovers.net strafbare feiten aan het licht heeft gebracht die op dit forum zouden hebben plaatsgevonden. Er is echter
               niet gebleken dat bezoekers de website gebruikten om kinderpornografisch materiaal uit te wisselen. De website wordt gebruikt
               als discussieforum. Het enkele feit dat mensen genoemde website hebben bezocht levert geen verdenking op van het plegen van
               strafbare feiten. Er is dan ook geen aanleiding om een strafvorderlijk dwangmiddel zoals doorzoeking tegen deze personen in
               te zetten. Wel is gebleken dat sommige bezoekers van de website Boylovers.net buiten het forum om contact met elkaar opnamen
               en via andere kanalen strafbaar materiaal uitwisselden. Hiernaar wordt in Nederland, maar ook in andere landen, momenteel
               onderzoek gedaan. In enkele landen heeft dit al geleid tot aanhoudingen op grond van de verdenking van kinderpornografie en
               kindermisbruik.
            </text:p>
      <text:h text:outline-level="2" text:style-name="stuktitel">Vraag 3
            </text:h>
      <text:p text:style-name="vraag">Deelt u de mening van de geïnterviewde politieman dat artikel 67 van het Wetboek van Strafvordering (Sv). (Bedoeld zal zijn
               artikel 97 jo 67 Sv) aan huiszoeking ter opsporing van kinderporno  in de weg zou staan omdat er kennelijk bij gebleken gebruik
               van de site geen bevoegdheid zou bestaan tot het doen van huiszoeking? Zo ja, waarom? Zo nee, waarom niet? Wat zijn de alternatieven?
               Bent u voornemens om – indien zich op dit punt een probleem zou voordoen – dat probleem te repareren? Zo ja hoe?
            </text:p>
      <text:h text:outline-level="2" text:style-name="stuktitel">Antwoord 3
            </text:h>
      <text:p text:style-name="antwoord">Zoals vermeld in mijn antwoord op vraag 2 levert het bezoek van een website voor pedofielen op zichzelf geen concrete verdenking
               op dat men zich schuldig heeft gemaakt aan misdrijven die met kinderporno of kindermisbruik samenhangen. Als uit ander strafrechtelijk
               onderzoek deze verdenking wel ontstaat, dan staat artikel 67 van het Wetboek van Strafvordering op geen enkele manier eraan
               in de weg om de woningen van deze verdachten te doorzoeken. De in artikel 67 genoemde categorie misdrijven waarvoor bij een
               verdenking een doorzoeking van de woning kan plaatsvinden is erg breed. Ook de verdenking van kinderporno of kindermisbruik
               valt hieronder.
            </text:p>
      <text:h text:outline-level="2" text:style-name="stuktitel">Vraag 4
            </text:h>
      <text:p text:style-name="vraag">Loopt het Openbaar Ministerie bij de opsporing en de vervolging van downloaders van kinderporno tegen andere (wettelijke)
               beperkingen aan? Zo ja, op welke wijze zult u die beperkingen wegnemen?
            </text:p>
      <text:h text:outline-level="2" text:style-name="stuktitel">Antwoord 4
            </text:h>
      <text:p text:style-name="antwoord">De College van procureurs-generaal heeft mij laten weten van mening te zijn dat het Wetboek van Strafvordering voldoende bevoegdheden
               biedt om downloaders van kinderporno strafrechtelijk aan te pakken. Strafvorderlijk en bewijsrechtelijk worden geen knelpunten
               ervaren. De beperkingen die wel worden ervaren zijn vooral organisatorisch en capacitair van aard. Om aan deze beperkingen
               het hoofd te kunnen bieden ontwikkelen Openbaar Ministerie en politie momenteel onder mijn verantwoordelijkheid een nieuwe
               aanpak van kinderporno. Ik verwijs hiervoor verder naar het voortgangsbericht over de aanpak van kinderpornografie (Kamerstukken
               II, vergaderjaar 2010–2011, 32 500 VI, nr. 8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