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284</text:p>
      <text:p text:style-name="kamervragen">Vragen van de leden 
            Schouw
            (D66) en 
            Van der Steur
            (VVD) aan de minister van Veiligheid en Justitie over een ongelijk speelveld op de incassomarkt (ingezonden 9 maart 2011).
         </text:p>
      <text:p text:style-name="kamervragen">Antwoord van staatssecretaris 
            Teeven
            (Veiligheid en Justitie) (ontvangen 20 april 2011) Zie ook Aanhangsel Handelingen, vergaderjaar 2010–2011, nr. 1963.
         </text:p>
      <text:h text:outline-level="2" text:style-name="stuktitel">Vraag 1
            </text:h>
      <text:p text:style-name="vraag">Weet u dat de Nederlandse Mededingingsautoriteit (NMa)<text:note text:id="ID-2011Z04747-d29e83" text:note-class="footnote"><text:note-citation text:label="1">1</text:note-citation><text:note-body><text:p> Brief NMa van 28 januari 2011 aan Commissie Onafhankelijkheid van de KBvG.</text:p></text:note-body></text:note> van mening is dat er sprake is van een ongelijke toegang tot de incassomarkt, nu incassobureaus worden geblokkeerd om via
               een aandelenverhouding toegang te verkrijgen tot inkomsten uit het ambtelijke traject, terwijl gerechtsdeurwaarders wel incassotrajecten
               kunnen en mogen aanbieden?
            </text:p>
      <text:h text:outline-level="2" text:style-name="stuktitel">Antwoord 1
            </text:h>
      <text:p text:style-name="antwoord">Ja, de brief van de NMa van 28 januari 2011 aan de Commissie Onafhankelijkheid.</text:p>
      <text:h text:outline-level="2" text:style-name="stuktitel">Vraag 2
            </text:h>
      <text:p text:style-name="vraag">De vaste commissie voor Veiligheid en Justitie verzocht om een nadere reactie op uw brief met uw standpunt; Kunt u dat nadere
               standpunt over de goedkeuring van de Verordening Onafhankelijkheid waar de vast commissie voor Veiligheid en Justitie om heeft
               gevraagd  inmiddels bekend maken?
            </text:p>
      <text:h text:outline-level="2" text:style-name="stuktitel">Antwoord 2
            </text:h>
      <text:p text:style-name="antwoord">Ja, gelijktijdig met deze antwoorden heb ik de vaste commissie voor Veiligheid en Justitie per brief nader geïnformeerd.</text:p>
      <text:h text:outline-level="2" text:style-name="stuktitel">Vraag 3, 4
            </text:h>
      <text:p text:style-name="vraag">Hoe valt de mening van de NMa te rijmen met de goedkeuring die u van Justitie op 20 mei 2010 is verleend aan de wijzigingen
               in de Verordening Onafhankelijkheid, nu deze wijzigingen feitelijk een participatieverbod inhouden voor concurrenten van gerechtsdeurwaarders?
            </text:p>
      <text:p text:style-name="vraag">Heeft u bij het verlenen van goedkeuring aan de Verordening niet getoetst op een mogelijke beperking van de marktwerking?<text:note text:id="ID-2011Z04747-d29e127" text:note-class="footnote"><text:note-citation text:label="2">2</text:note-citation><text:note-body><text:p> Zoals is voorgeschreven in artikel 80 lid 2 Gerechtsdeurwaarderswet.</text:p></text:note-body></text:note>
               
            </text:p>
      <text:h text:outline-level="2" text:style-name="stuktitel">Antwoord 3, 4
            </text:h>
      <text:p text:style-name="antwoord">Bedoelde verordening houdt een participatieverbod voor opdrachtgevers van gerechtsdeurwaarders in. Bij het verlenen van de
               goedkeuring is onder meer getoetst of de marktwerking niet onnodig wordt beperkt. Hoewel de marktwerking als gevolg van deze
               maatregel beperkt wordt, is deze maatregel ter waarborging van de vereiste onafhankelijkheid van de gerechtsdeurwaarder door
               de toenmalige Minister van Justitie als noodzakelijk beoordeeld.
            </text:p>
      <text:h text:outline-level="2" text:style-name="stuktitel">Vraag 5
            </text:h>
      <text:p text:style-name="vraag">Hoe verhoudt deze mening van de NMa zich tot uw standpunt dat er geen sprake is van een oneigenlijke concurrentie door gerechtsdeurwaarders
               op de incassomarkt?<text:note text:id="ID-2011Z04747-d29e147" text:note-class="footnote"><text:note-citation text:label="3">3</text:note-citation><text:note-body><text:p> Nota naar aanleiding van het verslag m.b.t. het wetsvoorstel Normering van de Vergoeding voor Kosten ter Verkrijging van
                  Voldoening Buiten rechte (32 418, nr. 5, pag. 13).
               </text:p></text:note-body></text:note>
               
            </text:p>
      <text:h text:outline-level="2" text:style-name="stuktitel">Antwoord 5
            </text:h>
      <text:p text:style-name="antwoord">Gerechtsdeurwaarders verrichten van oudsher incassowerkzaamheden als nevenwerkzaamheid. Deze werkzaamheden liggen in het verlengde
               van hun ambtelijke werkzaamheden. Zoals in voornoemde brief aan de vaste commissie voor Veiligheid en Justitie aangegeven
               en nader toegelicht zijn bepaalde nevenwerkzaamheden, waaronder incasso en procesvertegenwoordiging, door de wetgever in zijn
               algemeenheid aangemerkt als verenigbaar met de ambtelijke taken van de gerechtsdeurwaarder en niet schadelijk voor de goede
               en onafhankelijke vervulling van het ambt (zie artikel 20, derde lid, van de Gerechtsdeurwaarderswet). Daarbij dient te worden
               opgemerkt dat gerechtsdeurwaarders ook voor incassowerkzaamheden gebonden zijn aan strenge beroepsregels en het wettelijk
               geregeld toezicht en tuchtrecht, terwijl incassobureaus dat niet zijn.
            </text:p>
      <text:h text:outline-level="2" text:style-name="stuktitel">Vraag 6
            </text:h>
      <text:p text:style-name="vraag">Vreest u dat de voorgenomen regulering van de tarieven voor buitengerechtelijke incasso het door de NMa gesignaleerde ongelijke
               speelveld op de incassomarkt nog verder kan verstoren?<text:note text:id="ID-2011Z04747-d29e167" text:note-class="footnote"><text:note-citation text:label="4">4</text:note-citation><text:note-body><text:p> Wetsvoorstel 32 418.
               </text:p></text:note-body></text:note>
               
            </text:p>
      <text:h text:outline-level="2" text:style-name="stuktitel">Antwoord 6
            </text:h>
      <text:p text:style-name="antwoord">Nee. De maximering van de buitengerechtelijke incassotarieven is ten eerste een wettelijke codificatie van hetgeen reeds lange
               tijd geldend recht was op grond van rechterlijke beleidsregels (het zogenaamde rapport Voorwerk II opgesteld door het Landelijk
               Overleg Kantonrechters). Ten tweede valt niet in te zien hoe de regels uit dat rapport Voorwerk II en de daarop voortbouwende
               regels uit het wetsvoorstel kunnen leiden tot een verstoring van de marktverhoudingen. De kern is immers dat uitsluitend de
               buitenproportioneel hoge incassotarieven niet in rekening mogen worden gebracht. Het bij wet tegengaan van onredelijk hoge
               incassotarieven geldt voor alle partijen – of het nu een gerechtsdeurwaarder is die deze wil hanteren of een incassobureau
               of een particuliere schuldeiser – en zorgt naar mijn mening dan ook niet voor een verstoring van een gelijk speelveld op de
               incassomarkt.
            </text:p>
      <text:h text:outline-level="2" text:style-name="stuktitel">Vraag 7
            </text:h>
      <text:p text:style-name="vraag">Deelt u de mening dat de Koninklijke Beroepsorganisatie van Gerechtsdeurwaarders (KBvG) haar verordenende bevoegdheid feitelijk
               in strijd met de Gerechtsdeurwaarderwet gebruikt om de mededinging te beperken voor marktpartijen die net als gerechtsdeurwaarders
               actief zijn op de markt voor incassodiensten,  zoals incassobureaus, advocaten en juridische adviseurs?
            </text:p>
      <text:h text:outline-level="2" text:style-name="stuktitel">Antwoord 7
            </text:h>
      <text:p text:style-name="antwoord">Nee. De KBvG heeft in lijn met de aanbevelingen van de Commissie Evaluatie Koninklijke Beroepsorganisatie van Gerechtsdeurwaarders
               en het kabinetstandpunt daarop (TK 2009–2010, 32 123VI, nr. 64) en conform de Gerechtsdeurwaarderswet gehandeld.
            </text:p>
      <text:h text:outline-level="2" text:style-name="stuktitel">Vraag 8
            </text:h>
      <text:p text:style-name="vraag">Welke maatregelen overweegt u om te nemen aan de situatie een einde te maken dat de gerechtsdeurwaarder, naast het verkregen
               wettelijk monopolie, ook het aansluitende commerciële traject, namelijk het minnelijk traject voorafgaand aan het ambtelijk
               traject, mag aanbieden en die de NMa in bovengenoemde brief  «ongebruikelijk en onwenselijk» noemt?
            </text:p>
      <text:h text:outline-level="2" text:style-name="stuktitel">Antwoord 8
            </text:h>
      <text:p text:style-name="antwoord">Ik overweeg geen maatregelen om gerechtsdeurwaarders te verbieden naast de aan hen toebedeelde ambtelijke werkzaamheden ook
               niet-ambtelijke werkzaamheden, zoals incasso, te verrich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