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83</text:p>
      <text:p text:style-name="kamervragen">Vragen van het lid 
            Kooiman
            (SP) aan de staatssecretarissen van Volksgezondheid, Welzijn en Sport en van Veiligheid en Justitie over de hulp aan kinderen
            van gescheiden ouders (ingezonden 24 maart 2011).
         </text:p>
      <text:p text:style-name="kamervragen">Mededeling van staatssecretaris 
            Veldhuijzen van Zanten-Hyllner
            (Volksgezondheid, Welzijn en Sport) (ontvangen 18 april 2011).
         </text:p>
      <text:h text:outline-level="2" text:style-name="stuktitel">Vraag 1
            </text:h>
      <text:p text:style-name="vraag">Wat is uw reactie op de TV-uitzending «Kinderen verstoken van hulp na echtscheiding»?<text:note text:id="n1" text:note-class="footnote"><text:note-citation text:label="1">1</text:note-citation><text:note-body><text:p>De Ombudsman, «Kinderen verstoken van hulp na echtscheiding», vrijdag 18 maart 2011.</text:p></text:note-body></text:note> Bent u bekend met het probleem dat artsen, psychologen en andere hulpverleners pas met een onderzoek of behandeling kunnen
               beginnen als beide ouders hiervoor toestemming geven, hetgeen niet altijd het geval is, bijvoorbeeld na een echtscheiding?
            </text:p>
      <text:h text:outline-level="2" text:style-name="stuktitel">Vraag 2
            </text:h>
      <text:p text:style-name="vraag">Deelt u de mening dat gewaarborgd moet zijn dat kinderen die hulp nodig hebben deze hulp ook krijgen, ook wanneer een van
               beide ouders niet bereid is hiervoor toestemming te geven? Deelt u eveneens de mening dat een conflict tussen de ouders de
               behandeling van het kind niet in de weg mag staan? Zo niet, waarom niet?
            </text:p>
      <text:h text:outline-level="2" text:style-name="stuktitel">Vraag 3
            </text:h>
      <text:p text:style-name="vraag">Bent u van mening dat de Wet op de geneeskundige behandelingsovereenkomst (de Wgbo) voldoende ruimte biedt om de noodzakelijke
               hulp te verlenen aan kinderen zonder toestemming van beide ouders? Kunt u uw antwoord toelichten?
            </text:p>
      <text:h text:outline-level="2" text:style-name="stuktitel">Vraag 4
            </text:h>
      <text:p text:style-name="vraag">Hoe moet de arts of hulpverlener beoordelen of er sprake is van «ernstig nadeel» voor de patiënt, het criterium van de artikelen
               7:450 lid 2 en 7: 466 BW lid 2, wanneer deze arts of hulpverlener het kind niet mag zien omdat een van beide ouders weigert
               toestemming te geven? Hoe gaat u er voor zorgen dat de hulpverlener, bijvoorbeeld een psycholoog of psychiater, het kind in
               ieder geval kan zien om in te schatten of hulpverlening noodzakelijk is voor het kind?
            </text:p>
      <text:h text:outline-level="2" text:style-name="stuktitel">Vraag 5
            </text:h>
      <text:p text:style-name="vraag">Bent u bereid de Wgbo zo te wijzigen dat er meer ruimte ontstaat om kinderen te onderzoeken of te behandelen in die gevallen
               dat er geen sprake is van toestemming van beide ouders en het kind klem komt te zitten? Zo nee, waarom niet? Welke maatregelen
               bent u dan bereid te nemen om er voor te zorgen dat ook kinderen van gescheiden ouders de hulp krijgen die zij nodig hebben?
            </text:p>
      <text:h text:outline-level="2" text:style-name="stuktitel">Vraag 6
            </text:h>
      <text:p text:style-name="vraag">Bent u in ieder geval bereid met hoogleraren en Jeugdzorg Nederland in gesprek te gaan over deze problematiek en de wenselijke
               wijziging van de Wgbo? Zo nee, waarom niet?
            </text:p>
      <text:h text:outline-level="2" text:style-name="kamervraagopmerking_kop">Mededeling
            </text:h>
      <text:p text:style-name="kamervraagopmerking">De vragen van het Kamerlid mw. C.J.E. Kooiman (SP) over de hulp aan kinderen van gescheiden ouders (ingezonden 24 maart 2011)
               kunnen tot mijn spijt niet binnen de gebruikelijke termijn worden beantwoord.
            </text:p>
      <text:p text:style-name="kamervraagopmerking">De reden van het uitstel is dat de beantwoording enige tijd meer vraagt dan voorzie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