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2</text:p>
      <text:p text:style-name="kamervragen">Vragen van het lid 
            Lucassen
            (PVV) aan de minister van Binnenlandse Zaken en Koninkrijksrelaties over het wegblijven van de minister-president van Sint
            Maarten bij een overleg met het College Financieel Toezicht over de begroting van 2011 (ingezonden 5 april 2011).
         </text:p>
      <text:p text:style-name="kamervragen">Antwoord van minister 
            Donner
            (Binnenlandse Zaken en Koninkrijksrelaties) (ontvangen 18 april 2011).
         </text:p>
      <text:h text:outline-level="2" text:style-name="stuktitel">Vraag 1
            </text:h>
      <text:p text:style-name="vraag">Kent u het bericht<text:note text:id="ID-2011Z07017-d29e98" text:note-class="footnote"><text:note-citation text:label="1">1</text:note-citation><text:note-body><text:p>The Daily Herald, «Sarah explains Govt’s failure to show up for talks with CFT», 31 maart 2011.</text:p></text:note-body></text:note> over het wegblijven van de minister-president van Sint Maarten bij een overleg met het College Financieel Toezicht (Cft)
               over de begroting van Sint Maarten van 2011?
            </text:p>
      <text:h text:outline-level="2" text:style-name="stuktitel">Antwoord 1
            </text:h>
      <text:p text:style-name="antwoord">Ja.</text:p>
      <text:h text:outline-level="2" text:style-name="stuktitel">Vraag 2
            </text:h>
      <text:p text:style-name="vraag">Klopt het dat de  minister-president, ondanks eerdere toezeggingen, op het laatste moment heeft besloten om niet op te komen
               dagen voor een bespreking met het Cft?
            </text:p>
      <text:h text:outline-level="2" text:style-name="stuktitel">Antwoord 2
            </text:h>
      <text:p text:style-name="antwoord">Het is mij bekend dat de minister-president niet op de afspraak met het Cft verscheen en dat het Cft hiervan niet vooraf op
               de hoogte was gesteld.
            </text:p>
      <text:h text:outline-level="2" text:style-name="stuktitel">Vraag 3
            </text:h>
      <text:p text:style-name="vraag">Klopt het dat u zelf het verzoek hebt gedaan aan de premier om in overleg te treden met het Cft?</text:p>
      <text:h text:outline-level="2" text:style-name="stuktitel">Antwoord 3
            </text:h>
      <text:p text:style-name="antwoord">Sint Maarten heeft de wettelijke plicht om met een begroting te komen die voldoet aan de normen van artikel 15 van de Rijkswet
               financieel toezicht Curaçao en Sint Maarten (verder de rijkswet) en het is het Cft dat moet beoordelen of dat zo is. Daarom
               heb ik de minister-president tijdens een gesprek op 17 maart jl. verzocht in goed overleg met het Cft uit de op dat moment
               ontstane impasse te geraken.
            </text:p>
      <text:h text:outline-level="2" text:style-name="stuktitel">Vraag 4
            </text:h>
      <text:p text:style-name="vraag">Deelt u de mening dat de premier hiermee blijk geeft van grove minachting naar de minister en de leden van het Cft? Zo nee,
               waarom niet?
            </text:p>
      <text:h text:outline-level="2" text:style-name="stuktitel">Antwoord 4
            </text:h>
      <text:p text:style-name="antwoord">Ik weet niet om welke reden de minister-president verstek liet gaan bij het overleg op 28 maart jl. Overigens heb ik op 5 april
               jl. op Sint Maarten met de volledige ministerraad van Sint Maarten nogmaals over de begroting voor 2011 gesproken en mij werd
               daar verzekerd dat Sint Maarten opnieuw in gesprek was met het Cft met als doel tot overeenstemming te komen vóór 15 april
               a.s.
            </text:p>
      <text:h text:outline-level="2" text:style-name="stuktitel">Vraag 5
            </text:h>
      <text:p text:style-name="vraag">Deelt u de mening van het Cft dat de minister-president en haar regering telkens terug komen op afspraken en schijnbaar niet
               willen samenwerken om de begrotingsproblemen van Sint Maarten op te lossen?
            </text:p>
      <text:h text:outline-level="2" text:style-name="stuktitel">Antwoord 5
            </text:h>
      <text:p text:style-name="antwoord">Zoals u heeft kunnen lezen heeft het Cft de rijksministerraad op 30 maart jl. een brief gestuurd waarin het aangaf dat er
               op dat moment naar zijn oordeel geen basis bestond om gezamenlijk tot een oplossing te komen waarbij er binnen afzienbare
               tijd een begroting ligt die voldoet aan de criteria van artikel 15 van de rijkswet. Vervolgens stuurde Sint Maarten mij op
               31 maart jl. een brief waarin voldoende aanknopingspunten zaten om het gesprek met Sint Maarten te voeren gericht op het realiseren
               van een begroting conform de rijkswet. Deze bereidheid werd mij vervolgens bevestigd door de gevolmachtigd minister van Sint
               Maarten en door de ministerraad van Sint Maarten die ik op 5 april jl. sprak.
            </text:p>
      <text:h text:outline-level="2" text:style-name="stuktitel">Vraag 6
            </text:h>
      <text:p text:style-name="vraag">Kunt u garanderen dat de Nederlandse belastingbetaler niet zal opdraaien voor de onwil en het broddelwerk van de regering
               van Sint Maarten? Zo nee, waarom niet?
            </text:p>
      <text:h text:outline-level="2" text:style-name="stuktitel">Antwoord 6
            </text:h>
      <text:p text:style-name="antwoord">Eventuele tekorten op Sint Maarten zullen niet door Nederland gefinancierd worden. Het streven is er op gericht dat Sint Maarten
               met het Cft overeenstemming bereikt over een sluitende begroting die voldoet aan de normen van de rijks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