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8</text:p>
      <text:p text:style-name="kamervragen">Vragen van het lid 
            Bosma
            (PVV) aan de minister van Onderwijs, Cultuur en Wetenschap over het bericht «Baklava, dranghekken en muziek, iedereen viert
            suikerfeest» (ingezonden 28 september 2010).
         </text:p>
      <text:p text:style-name="kamervragen">Antwoord van staatssecretaris 
            Van Bijsterveldt-Vliegenthart
            (Onderwijs, Cultuur en Wetenschap) (ontvangen 13 oktober 2010).
         </text:p>
      <text:h text:outline-level="2" text:style-name="stuktitel">Vraag 1
            </text:h>
      <text:p text:style-name="vraag">Heeft u kennisgenomen van het bericht «Baklava, dranghekken en muziek, iedereen viert suikerfeest»<text:note text:id="ID-2010Z13743-d28e82" text:note-class="footnote"><text:note-citation text:label="1">1</text:note-citation><text:note-body><text:p> de Volkskrant, «Baklava, dranghekken en muziek, iedereen viert suikerfeest», 10 september 2010.</text:p></text:note-body></text:note>, alsmede de kijkcijfers van vrijdag 10 september, zoals die zijn terug te vinden op www.kijkonderzoek.nl?
            </text:p>
      <text:h text:outline-level="2" text:style-name="stuktitel">Antwoord 1
            </text:h>
      <text:p text:style-name="antwoord">Ja.</text:p>
      <text:h text:outline-level="2" text:style-name="stuktitel">Vraag 2
            </text:h>
      <text:p text:style-name="vraag">Hoeveel kost deze uitzending, inclusief het luxe Arabische diner voor 550 mensen, het afhuren van het Concertgebouw, de vele
               artiesten inclusief het Metropole-orkest, alsmede het rechtstreeks uitzenden ervan?
            </text:p>
      <text:h text:outline-level="2" text:style-name="stuktitel">Antwoord 2
            </text:h>
      <text:p text:style-name="antwoord">Als staatssecretaris van OCW ga ik niet over de inhoud van de programma’s. De omroepen zijn zelf vrij om te beslissen over
               de invulling van de programmering en de besteding van hun budget. Voor uw informatie: deze uitzending heeft in totaal € 125 000
               gekost. 
            </text:p>
      <text:h text:outline-level="2" text:style-name="stuktitel">Vraag 3
            </text:h>
      <text:p text:style-name="vraag">Hoeveel heeft dit per kijker gekost, gelet op het onderzoek van de Stichting Kijk Onderzoek dat toont dat slechts 81 000 mensen
               hebben gekeken?
            </text:p>
      <text:h text:outline-level="2" text:style-name="stuktitel">Antwoord 3
            </text:h>
      <text:p text:style-name="antwoord">De uitzending Het Nationale Suikerfeest had 81 000 kijkers. Dit komt overeen met andere programma’s die op dit late tijdstip
               op Nederland 2 worden uitgezonden. Hoeveel dit programma per kijker heeft gekost is niet precies aan te geven, omdat het programma
               ook nog herhaald wordt op het internet en via Uitzending Gemist. Bij de bepaling of een omroep een evenement wil uitzenden
               speelt behalve het kijkcijfercriterium ook mee of het aanbod van kwalitatief hoog niveau is, of het aansluit bij de belevingswereld
               van een grote groep mensen en of het van belang is voor de achterban.
            </text:p>
      <text:h text:outline-level="2" text:style-name="stuktitel">Vraag 4
            </text:h>
      <text:p text:style-name="vraag">Deelt u de mening dat de staatsomroep zich door dit soort peperdure propaganda-excessen steeds verder isoleert van het Nederlandse
               volk?
            </text:p>
      <text:h text:outline-level="2" text:style-name="stuktitel">Antwoord 4
            </text:h>
      <text:p text:style-name="antwoord">De kwalificatie van «staatsomroep» en «propaganda-excessen» laat ik voor uw rekening. In de Mediawet is bepaald dat de publieke
               omroep een programma-aanbod verzorgt dat de pluriformiteit van onder de bevolking levende overtuigingen, opvattingen en interesses
               op maatschappelijk, cultureel en levensbeschouwelijk gebied weerspiegelt. Het programma van de NTR sluit hier bij 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