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79</text:p>
      <text:p text:style-name="kamervragen">Vragen van de leden 
            Kuiken
            en 
            Marcouch
            (beiden PvdA) aan de minister van Veiligheid en Justitie over het schrappen van brandweerwagens (ingezonden 3 maart 2011).
         </text:p>
      <text:p text:style-name="kamervragen">Antwoord van minister 
            Opstelten
            (Veiligheid en Justitie) (ontvangen 20 april 2011) Zie ook Aanhangsel Handelingen, vergaderjaar 2010–2011, nr. 1965.
         </text:p>
      <text:h text:outline-level="2" text:style-name="stuktitel">Vraag 1
            </text:h>
      <text:p text:style-name="vraag">Kent u het bericht «Reorganisatie; Minder wagens en vrijwilligers; Grote onrust bij brandweer»<text:note text:id="ID-2011Z04280-d29e85" text:note-class="footnote"><text:note-citation text:label="1">1</text:note-citation><text:note-body><text:p> BNN/De Stem 26 februari 2011.</text:p></text:note-body></text:note>?
            </text:p>
      <text:h text:outline-level="2" text:style-name="stuktitel">Antwoord 1
            </text:h>
      <text:p text:style-name="antwoord">Ja.</text:p>
      <text:h text:outline-level="2" text:style-name="stuktitel">Vraag 2
            </text:h>
      <text:p text:style-name="vraag">Is het waar dat er bij het brandweerkorps Midden- en West-Brabant ongeveer 250 van de 1450 vrijwillige brandweerlieden boventallig
               worden? Zo ja, wat is hier uw mening over?
            </text:p>
      <text:h text:outline-level="2" text:style-name="stuktitel">Antwoord 2
            </text:h>
      <text:p text:style-name="antwoord">Door de ambtelijke leiding van de brandweer, onderdeel van de Veiligheidsregio Midden- en West-Brabant, is op basis van de
               Wet veiligheidsregio’s een risicoprofiel opgesteld. Daarvan afgeleid is een brandspecifiek risicoprofiel voor de regio opgesteld.
               Het generieke en specifieke risicoprofiel zijn op hun beurt de basis voor een door de brandweer gemaakt dekkings- en spreidingsplan
               voor de brandweerzorg in de regio Midden- en West-Brabant. Daarin wordt enerzijds uitgegaan van de normen zoals opgenomen
               in landelijke wet- en regelgeving en anderzijds van de operationele grenzen voor zowel de zorg als de organisatie van de brandweer.
               Uit het spreidings- en dekkingsplan komt naar voren dat het zowel mogelijk als verantwoord is materieel en menskracht te verminderen.
            </text:p>
      <text:p text:style-name="antwoord">Het gaat op een totaalbestand van circa 1 500 vrijwilligers om een afname van 156 vrijwilligers, waarvan 90 plaatsen op dit
               moment niet bezet zijn; derhalve een feitelijke vermindering van 66 vrijwilligers, te realiseren in de periode 2012–2014.
               Deze vermindering kan en zal op natuurlijke wijze tot stand worden gebracht in voornoemde periode. Daarnaast gaat het in dezelfde
               periode om een vermindering van 10 beroepskrachten in de repressieve sfeer, op een totaal bestand van ruim 200.
            </text:p>
      <text:p text:style-name="antwoord">Op 31 maart jl. heeft het bestuur van de Veiligheidsregio Midden- en West-Brabant een standpunt ingenomen ten aanzien van
               onder andere het (brand)risicoprofiel en het dekkings- en spreidingsplan brandweer. Het bestuur heeft de bovenstaande voorstellen
               van de brandweer goedgekeurd.
            </text:p>
      <text:h text:outline-level="2" text:style-name="stuktitel">Vraag 3
            </text:h>
      <text:p text:style-name="vraag">Is de aangekondigde reorganisatie een rechtstreeks gevolg van een nieuw landelijk «dekkings- en spreidingsplan voor de brandweer»?
               Zo ja, is het schrappen van personeel en brandweerwagens een beoogd effect van dat landelijk plan? Hoeveel geld moet hiermee
               worden bespaard? Zo nee, waarom moeten er dan wel brandweerwagens en vrijwilligers verdwijnen?
            </text:p>
      <text:h text:outline-level="2" text:style-name="stuktitel">Antwoord 3
            </text:h>
      <text:p text:style-name="antwoord">Nee. Zie verder het antwoord op vraag 2. In aanvulling daarop nog het volgende: het bestuur van de veiligheidsregio MWB zal
               op inhoudelijke gronden keuzen maken en besluiten nemen. Bestuurlijke aanvaarding van het spreidings- en dekkingsplan door
               de regio heeft als gevolg dat op termijn een structurele  besparing op de uitgaven van circa  € 2 miljoen euro wordt gerealiseerd.
            </text:p>
      <text:h text:outline-level="2" text:style-name="stuktitel">Vraag 4
            </text:h>
      <text:p text:style-name="vraag">Deelt u de mening dat reorganisaties of eventuele bezuinigingen bij de brandweer niet ten koste mogen gaan van de brandweerzorg?</text:p>
      <text:h text:outline-level="2" text:style-name="stuktitel">Antwoord 4
            </text:h>
      <text:p text:style-name="antwoord">Ja.</text:p>
      <text:h text:outline-level="2" text:style-name="stuktitel">Vraag 5
            </text:h>
      <text:p text:style-name="vraag">Wat betekent het voor de brandweerzorg als zestien brandweerteams hun tweede bluswagen inleveren? Kunt u garanderen dat de
               opkomsttijden hierdoor gelijk of in ieder geval binnen de daarvoor geldende normen blijven?
            </text:p>
      <text:h text:outline-level="2" text:style-name="stuktitel">Antwoord 5
            </text:h>
      <text:p text:style-name="antwoord">De veiligheidsregio Midden- en West-Brabant (MWB) heeft in het kader van het opgestelde spreidings- en dekkingsplan ook een
               voorstel gemaakt over opkomsttijden van de 1<text:span text:style-name="superscript">e</text:span> basis brandweereenheid en een afwegingskader voor de geografische spreiding van de 2<text:span text:style-name="superscript">e</text:span> basis brandweereenheid. De opkomsttijden blijven binnen de normen, die zijn vastgelegd in het Besluit veiligheidsregio’s.
            </text:p>
      <text:h text:outline-level="2" text:style-name="stuktitel">Vraag 6
            </text:h>
      <text:p text:style-name="vraag">Zijn u uit andere brandweerkorpsen in Nederland nog meer berichten bekend over het schrappen van brandweerwagens en vrijwilligers?
               Zo ja, welke berichten betreft dit en om hoeveel wagens en vrijwilligers gaat het?
            </text:p>
      <text:h text:outline-level="2" text:style-name="stuktitel">Antwoord 6
            </text:h>
      <text:p text:style-name="antwoord">Ik weet dat er in meerdere regio’s wordt gekeken naar het spreidings- en dekkingsplan. Specifieke gegevens zijn mij hierover
               niet bekend.
            </text:p>
      <text:h text:outline-level="2" text:style-name="stuktitel">Vraag 7
            </text:h>
      <text:p text:style-name="vraag">Op welke wijze wordt er over de voorgenomen plannen als gevolg van het dekkings- en spreidingsplan met de brandweervrijwilligers
               gecommuniceerd?
            </text:p>
      <text:h text:outline-level="2" text:style-name="stuktitel">Antwoord 7
            </text:h>
      <text:p text:style-name="antwoord">De medewerkers van de brandweer MWB, in totaal 2 000 personen (zowel vrijwilligers als beroepspersoneel) zijn in een 9-tal
               bijeenkomsten door de leiding van de brandweerorganisatie geïnformeerd; tevens heeft via de reguliere communicatiemiddelen
               de interne communicatie plaatsgehad. Ook de Ondernemingsraad is tijdig en volledig geïnformeerd.
            </text:p>
      <text:h text:outline-level="2" text:style-name="stuktitel">Vraag 8
            </text:h>
      <text:p text:style-name="vraag">Maakt u zich, door de onrust die nu wederom ontstaat, zorgen over de gevolgen dit kan hebben op het aantrekken en behouden
               van brandweervrijwilligers? Zo ja, wat gaat u hier aan doen? Zo nee, waarom niet?
            </text:p>
      <text:h text:outline-level="2" text:style-name="stuktitel">Antwoord 8
            </text:h>
      <text:p text:style-name="antwoord">Het personeelsbeleid bij de brandweer is een verantwoordelijkheid van het bestuur van de veiligheidsregio’s en de gemeenten.
               Vrijwilligers zijn de «ruggengraat» van de brandweerorganisatie. Ik stimuleer de vrijwilligheid in brede zin. Met de Vakvereniging
               Brandweer Vrijwilligers (VBV) bijvoorbeeld heb ik uitgebreid kennisgemaakt en treed ik nu periodiek in overleg. Daarnaast
               heb ik bijvoorbeeld het congres van «het Katwijks beraad» gesteund dat vrijwilligers in veiligheid in den brede als thema
               had. Ik ben en zal me ook de komende periode in blijven zetten voor de vrijwilligers in het veiligheidsdomein. Op het domein
               van de brandweer ben ik daarover ook in overleg met de NVBR en de VBV.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