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6</text:p>
      <text:p text:style-name="kamervragen">Vraag van de leden 
            Wilders
            en 
            Elissen
            (beiden PVV) aan de minister van Binnenlandse Zaken en Koninkrijksrelaties over het bericht dat de AIVD heeft gefaald bij
            de moord op Theo van Gogh (ingezonden 15 april 2011).
         </text:p>
      <text:p text:style-name="kamervragen">Antwoord van minister 
            Donner
            (Binnenlandse Zaken en Koninkrijksrelaties) (ontvangen  19 april 2011).
         </text:p>
      <text:h text:outline-level="2" text:style-name="stuktitel">Vraag 1
            </text:h>
      <text:p text:style-name="vraag">Hebt u kennis genomen van het bericht «De AIVD had dit kunnen voorzien»?<text:note text:id="ID-2011Z08079-d29e101" text:note-class="footnote"><text:note-citation text:label="1">1</text:note-citation><text:note-body><text:p>Dagblad De Pers, 15 april 2011.</text:p></text:note-body></text:note>
               
            </text:p>
      <text:h text:outline-level="2" text:style-name="stuktitel">Antwoord 1
            </text:h>
      <text:p text:style-name="antwoord">Ja.</text:p>
      <text:h text:outline-level="2" text:style-name="stuktitel">Vraag 2, 3 en 4
            </text:h>
      <text:p text:style-name="vraag">Is het waar dat de Algemene inlichtingen- en Veiligheidsdienst (AIVD) gefaald heeft bij de bescherming van Theo van Gogh doordat
               de informatie weliswaar binnen handbereik was maar niet voldoende is beoordeeld door een nog onervaren medewerker en door
               het gebrek aan controlemechanismen binnen de AIVD?
            </text:p>
      <text:p text:style-name="vraag">Is het waar dat voormalig minister van Binnenlandse Zaken en Koninkrijksrelaties Remkes een ander «op schandalige wijze heeft
               verbloemd» zoals in genoemd artikel wordt gesteld door een oud-medewerker van de AIVD?
            </text:p>
      <text:p text:style-name="vraag">Zo ja, worden hier consequenties worden aan verbonden? Zo nee, waarom niet?</text:p>
      <text:h text:outline-level="2" text:style-name="stuktitel">Antwoord 2, 3 en 4
            </text:h>
      <text:p text:style-name="antwoord">Vanaf 2 november 2004 is er door voormalig minister van Binnenlandse Zaken en Koninkrijksrelaties Remkes meerdere keren met
               de Kamer gesproken over de moord op de heer Van Gogh. Tijdens het Algemeen Overleg met de Tweede Kamer op 18 januari 2007
               zegde de voormalig minister voorts toe een onafhankelijk onderzoek naar de afwegingsprocessen bij de AIVD met betrekking tot
               Mohammed B. te laten uitvoeren (Tweede Kamer vergaderjaar 2006–2007,
               29 854, nr. 20). In tegenstelling tot hetgeen gesteld wordt in het artikel van De Pers van 15 april jl. is er dan ook geen sprake geweest
               van «verbloemen».
            </text:p>
      <text:p text:style-name="antwoord">Het door de voormalig minister Remkes toegezegde onafhankelijke onderzoek werd uitgevoerd door de Commissie van Toezicht betreffende
               de Inlichtingen- en Veiligheidsdiensten (CTIVD). De CTIVD heeft op 13 februari 2008 haar rapport inzake de afwegingen van
               de AIVD met betrekking tot Mohammed B. uitgebracht.
            </text:p>
      <text:p text:style-name="antwoord">In haar rapport heeft de CTIVD destijds reeds aandacht besteed aan personele aangelegenheden en de bestaande controlemechanismen.
               In de reactie op het CTIVD rapport van 18 maart 2008 (Tweede Kamer Vergaderjaar 2007–2008,
               29 854, nr. 22) heeft de toenmalige minister van Binnenlandse Zaken en Koninkrijksrelaties, mevrouw Ter Horst, aangegeven dat zij de kritische
               kanttekeningen die de CTIVD terzake plaatste bij het algemene functioneren van de AIVD in 2004 herkende en onderschreef. Tevens
               gaf zij aan dat reeds in 2007 een meerjarig programma was gestart hetgeen tot de nodige verbeteringen in het functioneren
               van de AIVD heeft geleid.
            </text:p>
      <text:p text:style-name="antwoord">Ook in antwoorden op de schriftelijke vragen die door de Kamer zijn gesteld naar aanleiding van het rapport (Tweede Kamer,
               vergaderjaar 2007–2008, 29 854, nr. 23) is uitgebreid ingegaan op zowel personele zaken als controlemechanismen en de verbeteringen die sinds 2004 terzake door
               de AIVD zijn doorgevoerd.
            </text:p>
      <text:h text:outline-level="2" text:style-name="stuktitel">Vraag 5
            </text:h>
      <text:p text:style-name="vraag">Wilt u deze vragen voor dinsdag 19 april om 12.00 uur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