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275</text:p>
      <text:p text:style-name="kamervragen">Vragen van de leden 
            Dijksma
            en 
            Monasch
            (beiden PvdA) aan de minister van Infrastructuur en Milieu over slachtoffers door te gladde wegen (ingezonden 7 april 2011).
         </text:p>
      <text:p text:style-name="kamervragen">Antwoord van minister 
            Schultz van Haegen-Maas Geesteranus
            (Infrastructuur en Milieu) (ontvangen 19 april 2011).
         </text:p>
      <text:h text:outline-level="2" text:style-name="stuktitel">Vraag 1
            </text:h>
      <text:p text:style-name="vraag">Bent u bekend met het artikel «Ouderen dupe van sneeuwvrije weg»?<text:note text:id="ID-2011Z07324-d29e101" text:note-class="footnote"><text:note-citation text:label="1">1</text:note-citation><text:note-body><text:p>Metro, 31 maart 2011.</text:p></text:note-body></text:note>
               
            </text:p>
      <text:h text:outline-level="2" text:style-name="stuktitel">Antwoord 1
            </text:h>
      <text:p text:style-name="antwoord">Ja.</text:p>
      <text:h text:outline-level="2" text:style-name="stuktitel">Vraag 2
            </text:h>
      <text:p text:style-name="vraag">Hoe bereiden het Rijk en de lokale overheden zich voor op de gladheid en op welke wijze wordt er beoordeeld of er niet meer
               of minder (fiets)wegen en voetpaden moeten worden gestrooid en geveegd?
            </text:p>
      <text:h text:outline-level="2" text:style-name="stuktitel">Antwoord 2
            </text:h>
      <text:p text:style-name="antwoord">Op grond van de Wegenwet draagt elke wegbeheerder zelf de zorg voor het in goede en veilige staat houden van de wegen – inclusief
               fiets- en voetpaden – die hij in beheer heeft. Ook de gladheidsbestrijding behoort tot deze zorg. Het is dan ook de betreffende
               wegbeheerder die bepaalt tot welke wegen en fiets- en voetpaden de gladheidsbestrijding zich uitstrekt, op welk moment de
               gladheid wordt bestreden en met welke middelen dat gebeurt. Dit wordt vaak vastgelegd in een gladheidsbestrijdingsplan dat
               voor het winterseizoen op bestuurlijk niveau wordt vastgesteld. Zo kent Rijkswaterstaat de Visie en Richtlijnen Gladheidsbestrijding,
               waarin is bepaald dat met het oog op de veiligheid, de bereikbaarheid en de doorstroming gladheidsbestrijding op de volledige
               capaciteit van het hoofdwegennet plaats vindt.
            </text:p>
      <text:p text:style-name="antwoord">Er zijn geen centrale spelregels voor het bepalen van de vraag op welke wegen en fiets- en voetpaden de gladheidsbestrijding
               door een gemeente of provincie plaats vindt. Wel zijn er richtlijnen van het CROW (het nationale kenniscentrum voor infrastructuur,
               verkeer, vervoer en openbare ruimte), die door een aantal wegbeheerders worden gebruikt en die zich ook uitstrekken tot fiets-
               en voetpaden. Om de bekendheid van die richtlijnen te vergroten heeft Rijkswaterstaat ze afgelopen winter aan alle wegbeheerders
               toegezonden.
            </text:p>
      <text:h text:outline-level="2" text:style-name="stuktitel">Vraag 3
            </text:h>
      <text:p text:style-name="vraag">Op welke wijze wordt het sneeuw- en ijsvrij houden van doorgaande rijwegen en fietspaden geëvalueerd? Voert u overleg op dit
               punt met IPO<text:note text:id="ID-2011Z07324-d29e135" text:note-class="footnote"><text:note-citation text:label="2">2</text:note-citation><text:note-body><text:p>Interprovinciaal overleg.</text:p></text:note-body></text:note> en VNG<text:note text:id="ID-2011Z07324-d29e147" text:note-class="footnote"><text:note-citation text:label="3">3</text:note-citation><text:note-body><text:p>Vereniging Nederlandse Gemeenten.</text:p></text:note-body></text:note>?
            </text:p>
      <text:h text:outline-level="2" text:style-name="stuktitel">Antwoord 3
            </text:h>
      <text:p text:style-name="antwoord">Na afloop van de winter van 2009–2010 hebben Rijkswaterstaat, IPO, VNG en de Unie van Waterschappen gezamenlijk een evaluatie
               van de gladheidsbestrijding opgesteld, die vervolgens is besproken het Nationaal Mobiliteits Beraad. In deze evaluatie kwamen
               zowel de wegen als de fietspaden aan de orde. Eén van de conclusies was de gladheidsbestrijding op fietspaden met behulp van
               zout weinig zinvol is en dat het gebruik van pekelwater moet worden gestimuleerd. Voorafgaand aan en gedurende de winter van
               2010–2011 hebben Rijkswaterstaat, de IPO en de VNG gezamenlijk de decentrale wegbeheerders meerdere keren gewezen op de mogelijkheid
               om met behulp van relatief goedkoop en ruimschoots beschikbaar pekelwater wegen, fietspaden en voetpaden begaanbaar te houden.
               Juist afgelopen winter heeft Rijkswaterstaat ten behoeve van decentrale wegbeheerders een overeenkomst gesloten met een leverancier
               van pekelwater, op basis waarvan zij tegen gunstige voorwaarden pekelwater konden kopen.
            </text:p>
      <text:h text:outline-level="2" text:style-name="stuktitel">Vraag 4
            </text:h>
      <text:p text:style-name="vraag">Bent u van plan de komende tijd meer aandacht aan preventie van gladheid op stoepen en trottoirs te geven, aangezien de meeste
               slachtoffers zijn uitgegleden en het vooral gaat om kwetsbare ouderen?
            </text:p>
      <text:h text:outline-level="2" text:style-name="stuktitel">Antwoord 4
            </text:h>
      <text:p text:style-name="antwoord">Om de kennis bij decentrale wegbeheerders over de gladheidsbestrijding te vergroten heeft Rijkswaterstaat in 2009 het initiatief
               genomen om te komen tot een integrale cursus gladheidsbestrijding, waarin ook aandacht wordt besteed aan voet- en fietspaden.
               De eerste cursussen zijn inmiddels afgerond. Ik ben voornemens om ook de komende maanden samen met het IPO en de VNG de kennis
               bij decentrale wegbeheerders inzake de preventie en de bestrijding van gladheid op fiets- en voetpaden te vergroten, onder
               meer via het platform Wegbeheerders ontmoeten Wegbeheerders (WoW). Daarnaast hebben Rijkswaterstaat en de VNG onlangs afgesproken
               om samen een aantal acties te ondernemen die gericht zijn op een verdere verbetering van de gladheidsbestrijding in den brede
               (dus zowel op wegen, fietspaden als voetpaden).
            </text:p>
      <text:h text:outline-level="2" text:style-name="stuktitel">Vraag 5
            </text:h>
      <text:p text:style-name="vraag">Bent u bereid hiervoor bij de volgende begroting hiervoor meer financiële middelen uit te trekken?</text:p>
      <text:h text:outline-level="2" text:style-name="stuktitel">Antwoord 5
            </text:h>
      <text:p text:style-name="antwoord">Zoals aangegeven in het antwoord op vraag 2. is de gladheidsbestrijding een verantwoordelijkheid van de afzonderlijke wegbeheerders.
               Het zijn de besturen van gemeenten en provincies die op basis van financieel-economische afwegingen bepalen hoeveel budget
               zij toekennen aan de gladheidsbestrijding en welke prioriteit zij daarbij toekennen aan voetpa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