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72</text:p>
      <text:p text:style-name="kamervragen">Vragen van het lid 
            Braakhuis
            (GroenLinks) aan de minister en de staatssecretaris van Financiën over de onhoudbaarheid van de hypotheekaftrek (ingezonden
            1 april 2011).
         </text:p>
      <text:p text:style-name="kamervragen">Antwoord van minister 
            De Jager
            (Financiën) (ontvangen  19 april 2011).
         </text:p>
      <text:h text:outline-level="2" text:style-name="stuktitel">Vraag 1 t/m 3
            </text:h>
      <text:p text:style-name="vraag">Heeft u het artikel «Onzekerheid rond hypotheekrente voorkomen»  gelezen?<text:note text:id="ID-2011Z06856-d29e98" text:note-class="footnote"><text:note-citation text:label="1">1</text:note-citation><text:note-body><text:p>http://www.nu.nl/economie/2481317/onzekerheid-rond-hypotheekrente-voorkomen.html</text:p></text:note-body></text:note>
               
            </text:p>
      <text:p text:style-name="vraag">Is het u bekend dat in de week van 28 maart zowel de economen van het IMF als van DNB een dringende omroep deden om de hypotheekrenteaftrek
               aan te pakken vanwege de onhoudbare situatie op de Nederlandse woningmarkt én de risico’s voor de Nederlandse economie?
            </text:p>
      <text:p text:style-name="vraag">Waarom blijft het kabinet ook na deze dringende oproep van twee topinstituten zijn kop in het zand steken? Kunt u uitleggen
               waarom de argumenten van deze twee topinstituten geen hout snijden?
            </text:p>
      <text:h text:outline-level="2" text:style-name="stuktitel">Antwoord 1 t/m 3
            </text:h>
      <text:p text:style-name="antwoord">Het IMF heeft aangegeven dat de Nederlandse woningmarkt momenteel stabiel is. De visie van het IMF op de hypotheekrenteaftrek
               is bekend. DNB heeft de afgelopen jaren verschillende opvattingen over de hypotheekrenteaftrek gecommuniceerd. De visie van
               het kabinet is ook bekend. De woningmarkt heeft nu behoefte aan rust, niet aan een herhaalde discussie over de argumenten
               voor en tegen de hypotheekrenteaftrek. Wat betreft de door het IMF gesignaleerde risico’s van hoge hypotheekschulden in Nederland,
               verwijs ik u naar mijn brief «Aanscherping normen hypothecaire kredietverlening» van 21 maart en mijn beantwoording van de
               62 spoedvragen hieromtrent van de vaste Kamercommi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