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7</text:p>
      <text:p text:style-name="kamervragen">Vragen van de leden 
            Vermeij
            en 
            Wolbert
            (beiden PvdA) aan de ministers van Sociale Zaken en Werkgelegenheid en van Economische Zaken over het faillissement van Kip
            caravans (ingezonden 27 september 2010).
         </text:p>
      <text:p text:style-name="kamervragen">Antwoord van minister 
            Donner
            (Sociale Zaken en Werkgelegenheid), mede namens de minister van Economische Zaken (ontvangen 13 oktober 2010). 
         </text:p>
      <text:h text:outline-level="2" text:style-name="stuktitel">Vraag 1
            </text:h>
      <text:p text:style-name="vraag">Bent u op de hoogte van het faillissement van Kip caravans te Hoogeveen?<text:note text:id="ID-2010Z13681-d28e85" text:note-class="footnote"><text:note-citation text:label="1">1</text:note-citation><text:note-body><text:p> NOS, «Kip caravans opnieuw failliet», 23 september 2010.</text:p></text:note-body></text:note>
               
            </text:p>
      <text:h text:outline-level="2" text:style-name="stuktitel">Antwoord 1
            </text:h>
      <text:p text:style-name="antwoord">Ja. De Rechtbank te Assen heeft op 28 september 2010 het faillissement van Kip caravans uitgesproken.</text:p>
      <text:h text:outline-level="2" text:style-name="stuktitel">Vraag 2
            </text:h>
      <text:p text:style-name="vraag">Is er inderdaad een reële  kans dat er opnieuw een doorstart komt, zoals de organisatie vermeldt in haar persbericht? </text:p>
      <text:h text:outline-level="2" text:style-name="stuktitel">Antwoord 2
            </text:h>
      <text:p text:style-name="antwoord">Kip Nederland heeft in haar persbericht van 23 september aangegeven dat een eventuele doorstart met alle betrokkenen onderzocht
               wordt. Op 1 oktober meldde de curator in de Volkskrant dat zich 18 partijen hebben gemeld voor een eventuele doorstart. Er
               is dus een reële kans op een doorstart, maar of en in hoeverre resultaten bereikt worden met de 18 partijen, is op dit moment
               nog niet bekend. 
            </text:p>
      <text:h text:outline-level="2" text:style-name="stuktitel">Vraag 3
            </text:h>
      <text:p text:style-name="vraag">In hoeverre zijn het Uitvoeringsinstituut werknemersverzekeringen (UWV) en het mobiliteitscentrum ingezet om de medewerkers
               van werk naar werk te begeleiden?
            </text:p>
      <text:h text:outline-level="2" text:style-name="stuktitel">Antwoord 3
            </text:h>
      <text:p text:style-name="antwoord">Op 27 september is er een bijeenkomst geweest met de medewerkers van Kip caravans. UWV was vertegenwoordigd met medewerkers
               van de afdeling faillissementen, het mobiliteitscentrum in Emmen en medewerkers van het Werkplein Hoogeveen. Er zijn concrete
               afspraken gemaakt met de medewerkers, zij worden uitgenodigd voor bijeenkomsten «Werken aan werk» en het maken van een CV
               en brief. UWV inventariseert alle vacatures in de regio (Zwolle, Emmen, Hardenberg, Steenwijkerland en Assen) welke vervolgens
               worden geplaatst in een speciale werkkrant voor de medewerkers van Kip caravans. Daarnaast is UWV in gesprek met uitzendbureaus
               over plaatsingsmogelijkheden in de regio.
            </text:p>
      <text:h text:outline-level="2" text:style-name="stuktitel">Vraag 4
            </text:h>
      <text:p text:style-name="vraag">Zijn er ook overheden, zowel lokale als provinciale, betrokken bij de voorkoming van het faillissement en bij de begeleiding
               van medewerkers naar nieuw werk?
            </text:p>
      <text:h text:outline-level="2" text:style-name="stuktitel">Antwoord 4
            </text:h>
      <text:p text:style-name="antwoord">Het mobiliteitscentrum in Emmen brengt alle partijen op het gebied van werk, scholing en inkomen uit de regio bijeen om de
               met ontslag bedreigde medewerkers zo snel mogelijk naar nieuw werk te begeleiden. Dit zijn onder andere de uitzendbureaus,
               de gemeenten, werkgevers en scholingsinstellingen. Er is ook contact gelegd met de arbeidsmarktregio IJsselvecht (Zwolle).
               Ook de provincie is nauw betrokken bij alle mobiliteitsinitiatieven. 
            </text:p>
      <text:h text:outline-level="2" text:style-name="stuktitel">Vraag 5, 6
            </text:h>
      <text:p text:style-name="vraag">Heeft het bedrijf gebruik gemaakt van de deeltijd-WW mogelijkheden die er in de afgelopen periode waren?</text:p>
      <text:p text:style-name="vraag">Is er in de afgelopen jaren geïnvesteerd in scholing, zodat medewerkers meer kansen hebben op de arbeidsmarkt?</text:p>
      <text:h text:outline-level="2" text:style-name="stuktitel">Antwoord 5, 6
            </text:h>
      <text:p text:style-name="antwoord">Kip Caravans heeft vanaf 29 juni 2009 gedurende drie maanden gebruik gemaakt van de deeltijd WW. Er waren toen 62 personen
               in dienst. Zestig medewerkers hebben toen voor 50% gebruik gemaakt van de deeltijd WW. Na afloop van deze periode heeft Kip
               Caravans aangegeven geen verlenging aan te vragen, omdat er voldoende orders waren voor de volgende drie maanden. De regeling
               deeltijd WW sluit uit dat daarna nog opnieuw een beroep op de regeling kan worden gedaan. 
            </text:p>
      <text:p text:style-name="antwoord">Eén van de verplichtingen bij het gebruik van deeltijd WW is dat arbeidsmarkt-relevante scholing plaatsvindt. De eerste drie
               maanden deeltijd WW zijn gebruikt voor oriëntatie, korte gerichte bijscholing en voorbereiding op lange termijn-scholing.
               
            </text:p>
      <text:h text:outline-level="2" text:style-name="stuktitel">Vraag 7
            </text:h>
      <text:p text:style-name="vraag">Deelt u de mening dat er alles op alles gezet moet worden om de werkgelegenheid in Drenthe te behouden en dat dit ook geldt
               voor het werk van deze medewerkers van Kip caravans? Wat zou uw rol daarin kunnen zijn?
            </text:p>
      <text:h text:outline-level="2" text:style-name="stuktitel">Antwoord 7
            </text:h>
      <text:p text:style-name="antwoord">Ik ben van mening dat alles in het werk gesteld moet worden om niet alleen de werkgelegenheid in Drenthe, maar in heel Nederland
               te behouden. Het bedrijfsleven en de overheid hebben daarin ieder een eigen verantwoordelijkheid. De overheid richt zich op
               het creëren van randvoorwaarden voor structurele economische ontwikkeling en heeft een rol bij het begeleiden van met werkloosheid
               bedreigde werknemers en werklozen naar ander werk. Bedrijven zijn zelf verantwoordelijk voor de strategische beslissingen
               die zij nemen over de aard en inrichting van hun productieprocessen en daarmee ook voor de continuïteit van hun onderneming.
               
            </text:p>
      <text:p text:style-name="antwoord">Ik besef dat het faillissement en het ontslag voor de medewerkers hard aankomt. Voor hen breekt een periode van onzekerheid
               aan. Ik verwacht dan ook van de samenwerkende partijen in het mobiliteitscentrum Emmen, dat zij alles in het werk zullen stellen
               om de betrokken medewerkers zo snel mogelijk naar ander werk te begelei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