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67</text:p>
      <text:p text:style-name="kamervragen">Vragen van het lid 
            De Mos
            (PVV) aan de minister van Volksgezondheid, Welzijn en Sport  over schulden en Europese topclubs (ingezonden 29 maart 2011).
         </text:p>
      <text:p text:style-name="kamervragen">Antwoord van minister 
            Schippers
            (Volksgezondheid, Welzijn en Sport) (ontvangen 19 april 2011).
         </text:p>
      <text:h text:outline-level="2" text:style-name="stuktitel">Vraag 1
            </text:h>
      <text:p text:style-name="vraag">Bent u bekend met de volgende artikelen: «Platini: «Vanaf 2012 uitsluiting clubs met schulden»»<text:note text:id="ID-2011Z06477-d29e98" text:note-class="footnote"><text:note-citation text:label="1">1</text:note-citation><text:note-body><text:p>http://www.voetbalzone.nl/doc.asp?uid=86109</text:p></text:note-body></text:note> «Top 20 Deloitte Money Football League In Full»<text:note text:id="ID-2011Z06477-d29e110" text:note-class="footnote"><text:note-citation text:label="2">2</text:note-citation><text:note-body><text:p>http://www.goal.com/en/news/755/europe/2010/03/01/1813235/top-20-deloitte-money-football-league-in-full</text:p></text:note-body></text:note>, «Rijkste clubs hebben meeste schulden»<text:note text:id="ID-2011Z06477-d29e122" text:note-class="footnote"><text:note-citation text:label="3">3</text:note-citation><text:note-body><text:p>http://www.express.be/sectors/nl/media/rijkste-clubs-ter-wereld-hebben-meeste-schulden/122478.htm#</text:p></text:note-body></text:note> en «Het Europese voetbal; de slechtste business ter wereld»<text:note text:id="ID-2011Z06477-d29e134" text:note-class="footnote"><text:note-citation text:label="4">4</text:note-citation><text:note-body><text:p>http://www.express.be/business/nl/economy/het-europese-topvoetbal-de-slechtse-business-ter-wereld/119217.htm#</text:p></text:note-body></text:note>
               ?
            </text:p>
      <text:h text:outline-level="2" text:style-name="stuktitel">Antwoord 1
            </text:h>
      <text:p text:style-name="antwoord">Ja.</text:p>
      <text:h text:outline-level="2" text:style-name="stuktitel">Vraag 2
            </text:h>
      <text:p text:style-name="vraag">Bent u bekend met de studie van José Maria Gay de Liébena, professor boekhouden aan de universiteit van Barcelona, waaruit
               naar voren komt dat de Europese topclubs op het einde van het seizoen 2007/2008 samen voor 4,36 miljard euro in het rood stonden,
               waarvan 2,53 miljard euro aan schulden op korte termijn?
            </text:p>
      <text:h text:outline-level="2" text:style-name="stuktitel">Antwoord 2
            </text:h>
      <text:p text:style-name="antwoord">Ja.</text:p>
      <text:h text:outline-level="2" text:style-name="stuktitel">Vraag 3
            </text:h>
      <text:p text:style-name="vraag">Deelt u de mening dat de mogelijkheid tot een enorme schuldenpost in andere Europese landen enerzijds en het – terecht – onder
               curatele stellen van Nederlandse clubs met te hoge schulden, anderzijds oneerlijke concurrentie in de voetbalwereld als gevolg
               heeft? Zo neen, waarom niet?
            </text:p>
      <text:h text:outline-level="2" text:style-name="stuktitel">Antwoord 3
            </text:h>
      <text:p text:style-name="antwoord">Ja.</text:p>
      <text:h text:outline-level="2" text:style-name="stuktitel">Vraag 4
            </text:h>
      <text:p text:style-name="vraag">Deelt u de mening dat de politiek de Europese Voetbalbond aan de belofte van UEFA-praeses Platini moet houden, dat vanaf 2012
               volgens het «Financial Fair Play-model» clubs met enorme schulden niet meer mee mogen doen aan de Europa- of Champions League?
               Zo ja, wilt u samen met uw Europese collega’s, de op 22 maart jongstleden<text:note text:id="ID-2011Z06477-d29e179" text:note-class="footnote"><text:note-citation text:label="5">5</text:note-citation><text:note-body><text:p>http://de.uefa.com/MultimediaFiles/Download/EuroExperience/uefaorg/Congress/01/60/23/10/1602310_DOWNLOAD.pdf</text:p></text:note-body></text:note> herkozen UEFA-voorzitter Michel Platini oproepen om de daad bij het woord te voegen, zeker gezien het feit dat de oorsprong
               van de nieuwe UEFA-regelgeving ligt in het Europees Parlement?
            </text:p>
      <text:h text:outline-level="2" text:style-name="stuktitel">Antwoord 4
            </text:h>
      <text:p text:style-name="antwoord">Ik deel de mening dat de Europese Voetbalbond haar eigen regels moet handhaven en ik heb er alle vertrouwen in dat deze bond
               dat ook zal doen. Vooralsnog zie ik daarom geen noodzaak om de voorzitter van de UEFA te herinneren aan zijn voornemen.
            </text:p>
      <text:p text:style-name="antwoord">Sinds de aanname van het  «Financial Fair Play model» door de UEFA in september 2009, heeft Nederland meermalen steun aan
               deze beleidsregels uitgesproken  in overleggen met de UEFA en met andere EU-lidstaten.
            </text:p>
      <text:h text:outline-level="2" text:style-name="stuktitel">Vraag 5
            </text:h>
      <text:p text:style-name="vraag">Bent u bereid de KNVB, samen met uw Europese collega’s van sport, de UEFA op te roepen  gezamenlijk een einde te maken de
               carroussel van toptransfers die topclubs in hun honger naar succes hebben ingezet, maar hen uiteindelijk heeft opgezadeld
               met honderden miljoenen euro’s aan schulden, waardoor volkssport nummer één, het voetbal, zal imploderen? Zo neen, waarom
               niet?
            </text:p>
      <text:h text:outline-level="2" text:style-name="stuktitel">Antwoord 5
            </text:h>
      <text:p text:style-name="antwoord">Nee. Een belangrijk grondbeginsel van de Europese Unie is het vrije verkeer van werknemers. Hier wil en kan ik niet aan tornen.
               Bovendien wordt de schulden-positie van de betaaldvoetbalorganisaties in Europa niet uitsluitend veroorzaakt door de transfers
               van spelers en de daaruit voortvloeiende verplichtingen. De schuldenpositie heeft te maken met alle door een club aangegane
               verplichtingen, waaronder arbeidsovereenkomsten, maar ook met wezenlijke veranderingen ten aanzien van de verwachte inkomsten
               van een club. Bijvoorbeeld tegenvallende marketingopbrengsten, inkomsten uit de verkoop van TV-rechten of inkomsten uit de
               deelname aan/het winnen van wedstrijden.
            </text:p>
      <text:h text:outline-level="2" text:style-name="stuktitel">Vraag 6
            </text:h>
      <text:p text:style-name="vraag">Deelt u de mening dat het imploderen van het voetbal zal leiden tot vele faillissementen van voetbalclubs, wat direct gevolgen
               zal hebben voor de breedtesport in de betreffende stad of regio en in het aanbod van jeugdopleidingen? Zo ja, wilt u als sportminister
               de schone taak oppakken om clubs via de KNVB en de UEFA tot bezinning te laten komen, zodat meerdere HFC Haarlemgevallen uitblijven?
            </text:p>
      <text:h text:outline-level="2" text:style-name="stuktitel">Antwoord 6
            </text:h>
      <text:p text:style-name="antwoord">Het faillissement van een betaaldvoetbalorganisatie behoeft niet direct van invloed te zijn op de breedtesport in de desbetreffende
               stad of regio en in het aanbod van jeugdopleidingen. Niet alleen betaaldvoetbalorganisaties zijn immers betrokken bij het
               opleiden van spelers. Ook amateurverenigingen spelen hierin een belangrijke rol. Daarnaast zijn er in ons land 13 zogenaamde
               Regionale Jeugd Opleidingen waarin betaaldvoetbalorganisaties samenwerken. Zo behoeft een faillissement van één betaaldvoetbalorganisatie
               dus niet direct van invloed te zijn op de mogelijkheden van de jeugd om opgeleid te w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