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66</text:p>
      <text:p text:style-name="kamervragen">Vragen van de leden 
            Klijnsma
            en 
            Marcouch
            (beiden PvdA) aan de staatssecretaris van Veiligheid en Justitie en aan de ministers van Onderwijs, Cultuur en Wetenschap
            en van Binnenlandse Zaken en Koninkrijksrelaties over intersexualiteit (ingezonden 21  maart 2011).
         </text:p>
      <text:p text:style-name="kamervragen">Antwoord van minister 
            Van Bijsterveldt-Vliegenthart
            (Onderwijs, Cultuur en Wetenschap), mede namens de staatssecretaris van Veiligheid en Justitie en de minister van Binnenlandse
            Zaken en Koninkrijksrelaties (ontvangen 18 april 2011).
         </text:p>
      <text:h text:outline-level="2" text:style-name="stuktitel">Vraag 1 en 2
            </text:h>
      <text:p text:style-name="vraag">Bent u op de hoogte van de strijd die mensen in Nederland met een intersekse-aandoening (het lichaam vertoont zowel mannelijke
               als vrouwelijke kenmerken) voeren om (medische) erkenning te krijgen?
            </text:p>
      <text:p text:style-name="vraag">Is het waar dat de wet op dit moment niet toelaat dat mensen met een intersekse-aandoening zelf een keuze kunnen maken voor
               een geslacht dat past bij hun lichaam, gevoel en manier van leven?
            </text:p>
      <text:h text:outline-level="2" text:style-name="stuktitel">Antwoord 1 en 2
            </text:h>
      <text:p text:style-name="antwoord">Interseksualiteit betreft een medische aandoening en komt in verschillende vormen voor. Het merendeel van de mensen met een
               intersekse-aandoening heeft overigens geen problemen met de geslachtsaanduiding zoals die bij de geboorte is opgegeven Dit
               in tegenstelling tot transgenders, dat wil zeggen personen bij wie de genderidentiteit niet overeenkomt met het geboortegeslacht:
               zij leven in de onweerlegbare overtuiging tot het andere geslacht te behoren.
            </text:p>
      <text:p text:style-name="antwoord">Indien bij de geboorte het geslacht niet eenduidig kan worden vastgesteld, volgt diagnostisch onderzoek door een multidisciplinair
               team. In de geboorteakte wordt vervolgens vermeld dat het geslacht van het kind niet kan worden vastgesteld. Is dat na verloop
               van drie maanden na de geboorte nog steeds het geval, dan wordt, onder doorhaling van de eerste geboorteakte, een nieuwe geboorteakte
               opgemaakt die opnieuw vermeldt dat het geslacht van het kind niet kan worden vastgesteld (zie voor een en ander artikel 1:19d
               van het Burgerlijk Wetboek).
            </text:p>
      <text:p text:style-name="antwoord">In die gevallen waarin het geslacht zeer moeilijk is te bepalen, is het wel voorgekomen dat het destijds vastgestelde geslacht
               toch niet het juiste is gebleken. Op basis van artikel 1:24 van het Burgerlijk Wetboek kan in dat geval verbetering van een
               akte van de burgerlijke stand worden gelast door de rechtbank, als deze heeft vastgesteld dat sprake is van een zogenoemde
               misslag. Met toepassing van die bepaling kan in zulke gevallen het bij de geboorteaangifte opgegeven geslacht op basis van
               medisch onderzoek worden gewijzigd in het andere geslacht. De wet bevat voor het doen van het verzoek daartoe geen termijn,
               zodat aangenomen kan worden dat het verzoek ook mogelijk is als eerst (veel) later blijkt dat van interseksualiteit sprake
               is.
            </text:p>
      <text:p text:style-name="antwoord">Tenslotte wil ik u voor wat betreft de medische praktijk wijzen op het «Consensus Statement on Management of Intersex Disorders»
               (opgesteld door medische specialisten in 2006) dat artsen adviseert om overhaaste en medisch niet noodzakelijke operaties
               te voorkomen.
            </text:p>
      <text:h text:outline-level="2" text:style-name="stuktitel">Vraag 3
            </text:h>
      <text:p text:style-name="vraag">Deelt u de mening dat mensen met een intersekse-aandoening, als meerderjarige, zelf een keuze moeten kunnen maken voor een
               geslacht dat past bij hun lichaam, gevoel en manier van leven zonder dat daarbij een geslachtsveranderende operatie is vereist?
               Zo ja, hoe gaat u dit mogelijk maken? Zo nee, hoe verhoudt de eis van een geslachtsveranderende operatie zich tot het zelfbeschikkingsrecht
               dat iemand over zijn eigen lichaam heeft? En zo nee, hoe verhoudt zich dit tot de relevante internationale verdragen?
            </text:p>
      <text:h text:outline-level="2" text:style-name="stuktitel">Antwoord 3
            </text:h>
      <text:p text:style-name="antwoord">Gaat het om interseksualiteit dan is wijziging van de aanduiding van het geslacht in de akte van geboorte dus mogelijk op
               grond van artikel 1:24 van het Burgerlijk Wetboek. Het vereiste van een geslachtsveranderende operatie is daarbij niet aan
               de orde.
            </text:p>
      <text:p text:style-name="antwoord">Ik hecht zeer aan de bescherming van de lichamelijke integriteit en het zelfbeschikkingsrecht van een individu. Ik deel uw
               mening dat een geslachtsveranderende operatie niet noodzakelijk dient te zijn voor wijziging van de vermelding van het geslacht
               in de geboorteakte en daardoor voor het functioneren in het dagelijkse leven. De staatssecretaris van Veiligheid en Justitie
               heeft toegezegd de wetgeving inzake transseksualiteit zoals die is neergelegd in artikel 1:28 e.v. van het Burgerlijk Wetboek
               te zullen wijzigen. De zogenoemde sterilisatie-eis zal worden geschrapt. In plaats daarvan zal het genoegzaam vaststaan dat
               de betrokkene de duurzame overtuiging heeft tot het andere geslacht te behoren, voldoende zijn voor de aanpassing van de geslachtsaanduiding
               in de geboorteakte. De staatssecretaris streeft ernaar het wetsvoorstel daartoe vóór de zomer in consultatie te geven.
            </text:p>
      <text:h text:outline-level="2" text:style-name="stuktitel">Vraag 4
            </text:h>
      <text:p text:style-name="vraag">Bent u van mening dat iemand die zich vrouw voelt, als vrouw leeft, vrouwelijke lichaamskenmerken heeft met een manlijk geslachtsdeel
               juridisch als vrouw erkend moet kunnen worden? Zo ja, bent u bereid dit mogelijk te maken binnen de wet? Zo nee, waarom niet?
            </text:p>
      <text:h text:outline-level="2" text:style-name="stuktitel">Antwoord 4
            </text:h>
      <text:p text:style-name="antwoord">Ja, zie het antwoord op vraag 3.</text:p>
      <text:h text:outline-level="2" text:style-name="stuktitel">Vraag 5
            </text:h>
      <text:p text:style-name="vraag">Wanneer stuurt u het wetsvoorstel dat het mogelijk moet maken voor transgenders om hun geslacht in hun paspoort te veranderen
               naar de Kamer? Neemt u daarin de bovengeschetste problematiek van mensen met een intersekse-aandoening mee? Zo nee, waarom
               niet?
            </text:p>
      <text:h text:outline-level="2" text:style-name="stuktitel">Antwoord 5
            </text:h>
      <text:p text:style-name="antwoord">De Paspoortwet voorziet nu reeds in de situatie waarin het geslacht van de houder van een reisdocument zich wijzigt. Persoonsgegevens
               die in het reisdocument worden vermeld zoals naam, geboortedatum en geslacht worden herleid uit een brondocument, in de regel
               de geboorteakte. Indien de vermelding van het geslacht van de houder van het reisdocument in de geboorteakte wordt gewijzigd,
               leidt dit er toe dat het reisdocument van rechtswege vervalt (art. 47, eerste lid, onder e, Paspoortwet). Betrokkene kan een
               nieuw reisdocument aanvragen, waarin het geslacht wordt opgenomen zoals dat is vermeld in zijn of haar gewijzigde geboorteakte.
               Voor de mogelijkheden om de geslachtsaanduiding in de geboorteakte te wijzigen, wordt verder verwezen naar het antwoord op
               vraag 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