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5</text:p>
      <text:p text:style-name="kamervragen">Vragen van het lid 
            Kooiman
            (SP) aan de staatssecretaris van Veiligheid en Justitie en de minister van Financiën en over de kosten van het verwerpen van
            erfenissen en de omvang van de consignatiekas (ingezonden 28 maart 2011).
         </text:p>
      <text:p text:style-name="kamervragen">Antwoord van staatssecretaris 
            Teeven
            (Veiligheid en Justitie), mede namens de  minister van Financiën (ontvangen  19 april 2011).
         </text:p>
      <text:h text:outline-level="2" text:style-name="stuktitel">Vraag 1
            </text:h>
      <text:p text:style-name="vraag">Wat is uw reactie op het bericht «schuld geërfd van vergeten stiefvader»?<text:note text:id="ID-2011Z06354-d29e98" text:note-class="footnote"><text:note-citation text:label="1">1</text:note-citation><text:note-body><text:p>http://www.telegraaf.nl/binnenland/9352315/__Schuld_gerfd_van_vergeten_stiefvader__.html?p=32,2</text:p></text:note-body></text:note>
               
            </text:p>
      <text:h text:outline-level="2" text:style-name="stuktitel">Antwoord 1
            </text:h>
      <text:p text:style-name="antwoord">Ik heb ervan kennisgenomen.</text:p>
      <text:h text:outline-level="2" text:style-name="stuktitel">Vraag 2, 3 en 4
            </text:h>
      <text:p text:style-name="vraag">Deelt u de mening dat het schrijnend is dat de in het bericht genoemde vrouw, die de man die formeel haar vader blijkt te
               zijn al 50 jaar niet heeft gezien, nu moeite moet doen en kosten moet maken om de erfenis die haar toevalt te verwerpen?
            </text:p>
      <text:p text:style-name="vraag">Kunt u zich de ernst van de situatie voorstellen dat een slachtoffer van incest wordt opgezadeld met schulden uit een erfenis?
               Vindt u het eveneens schrijnend dat een vrouw die door haar vader is misbruikt en haar vader al jaren niet meer heeft gezien
               kosten moet maken om de haar toegevallen erfenis te verwerpen?<text:note text:id="ID-2011Z06354-d29e132" text:note-class="footnote"><text:note-citation text:label="2">2</text:note-citation><text:note-body><text:p>Per email toegestuurd aan SP-Tweede Kamerfractie.</text:p></text:note-body></text:note>
               
            </text:p>
      <text:p text:style-name="vraag">Bent u bekend met het feit dat het verwerpen van een erfenis 110 euro aan griffierecht kost plus de kosten van de notaris?
               Deelt u de mening dat het bijzonder schrijnend is dat de hiervoor genoemde betrokkene deze kosten moet dragen?
            </text:p>
      <text:h text:outline-level="2" text:style-name="stuktitel">Antwoord 2, 3 en 4
            </text:h>
      <text:p text:style-name="antwoord">Hetgeen beschreven is in het artikel in De Telegraaf (24 maart 2011) oogt inderdaad schrijnend. Het is echter niet zo dat
               voor het verwerpen van een nalatenschap in alle gevallen kosten gemaakt moeten worden. Betrokkene kan de verklaring tot verwerping
               van de erfenis zelf afleggen bij de griffie van de rechtbank van het sterfhuis (artikel 4:190 lid 1 juncto 4:191 lid 1 Burgerlijk
               Wetboek) zonder tussenkomst van een notaris. Bovendien is het afleggen van een dergelijke verklaring vrijgesteld van griffierecht
               als het inkomen van betrokkene onder een bepaalde grens valt (artikel 1 lid 1 onder j Regeling griffierechten burgerlijke
               zaken juncto artikel 2, eerste of tweede lid Besluit eigen bijdrage rechtsbijstand). Als deze vrijstelling niet van toepassing
               is, bedraagt het griffierecht 111 Euro.
            </text:p>
      <text:h text:outline-level="2" text:style-name="stuktitel">Vraag 5
            </text:h>
      <text:p text:style-name="vraag">Wat is de huidige omvang van de consignatiekas, die ondermeer bestaat uit onbeheerde nalatenschappen en erfenissen waarvoor
               zich geen rechthebbende heeft gemeld?
            </text:p>
      <text:h text:outline-level="2" text:style-name="stuktitel">Antwoord 5
            </text:h>
      <text:p text:style-name="antwoord">In de consignatiekas is momenteel een bedrag opgenomen van € 24,9 miljoen, waarvan € 4,6 miljoen betrekking heeft op nalatenschappen.</text:p>
      <text:h text:outline-level="2" text:style-name="stuktitel">Vraag 6
            </text:h>
      <text:p text:style-name="vraag">Bent u bereid er voor te zorgen dat voor bepaalde schrijnende gevallen, bijvoorbeeld voor slachtoffers van incest, de kosten
               voor het verwerpen van de erfenis door de rijksoverheid worden betaald uit de consignatiekas? Zo nee, waarom niet?
            </text:p>
      <text:h text:outline-level="2" text:style-name="stuktitel">Antwoord 6
            </text:h>
      <text:p text:style-name="antwoord">Nee, daartoe zie ik geen noodzaak, omdat voor minder draagkrachtigen al een voorziening is getroffen. Ik verwijs naar mijn
               antwoord op vragen 2 tot en met 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