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3</text:p>
      <text:p text:style-name="kamervragen">Vragen van het lid 
            Hachchi
            (D66) aan de staatssecretaris van Economische Zaken, Landbouw en Innovatie en de minister van Binnenlandse Zaken en Koninkrijksrelaties
            over de postvoorziening op de BES-eilanden (ingezonden 21 maart 2011).
         </text:p>
      <text:p text:style-name="kamervragen">Antwoord van staatssecretaris 
            Bleker
            (Economische Zaken, Landbouw en Innovatie), mede namens de minister van Binnenlandse Zaken en Koninkrijksrelaties (ontvangen
            19 april 2011).
         </text:p>
      <text:h text:outline-level="2" text:style-name="stuktitel">Vraag 1
            </text:h>
      <text:p text:style-name="vraag">Kunt u aangeven op welke wijze Nieuwe Post N.V. stappen gaat zetten om de kwaliteit van de postvoorziening op Caribisch Nederland
               te verbeteren?<text:note text:id="ID-2011Z05717-d29e98" text:note-class="footnote"><text:note-citation text:label="1">1</text:note-citation><text:note-body><text:p>Zie ook Aanhangsel Handelingen, vergaderjaar 2010–2011, nr. 1806.
               </text:p></text:note-body></text:note>
               
            </text:p>
      <text:h text:outline-level="2" text:style-name="stuktitel">Antwoord 1
            </text:h>
      <text:p text:style-name="antwoord">De toezichthouder op de leverancier van de universele dienst op Caribisch Nederland ziet toe op de naleving van de eisen die
               worden gesteld aan de kwaliteit van de postdienst op Caribisch Nederland. Tot nu toe is geconstateerd door alle partijen dat
               de kwaliteit voor verbetering vatbaar is als het gaat om de overkomstduur van de post. De toezichthouder, zijnde Agentschap
               Telecom, zal op basis van een kwaliteitsmeting, die op korte termijn wordt uitgevoerd, beoordelen op welke punten Nieuwe Post
               N.V. wel of niet voldoet aan de kwaliteitseisen die zijn gesteld in de concessie, en Nieuwe Post NV hierover aanschrijven.
               Dit zal worden vervolgd door een analyse van de logistieke processen (zoals de postsortering zelf) om te komen tot een concrete
               aanpak van de verbetering van de kwaliteit.
            </text:p>
      <text:p text:style-name="antwoord">Mijn ministerie is bereid dit proces  te ondersteunen (financieel). Het is de bedoeling dat al in de loop van dit jaar een
               duidelijke verbetering van de kwaliteit wordt bereikt.
            </text:p>
      <text:p text:style-name="antwoord">Nieuwe Post N.V. heeft op Bonaire een eigen kwaliteitsmeting ten behoeve van een reorganisatie van de postlevering gedaan.
               Op basis van de resultaten van deze kwaliteitsmeting onderkent Nieuwe Post N.V. dat het nodig en mogelijk is om de dienstverlening
               op een hoger niveau te brengen (uitbreiding routes, meer directe aansturing op Bonaire, uitbreiding straatbrievenbussen).
               De benodigde stappen en kosten worden in kaart gebracht en met de betrokken (lokale) instanties besproken.
            </text:p>
      <text:h text:outline-level="2" text:style-name="stuktitel">Vraag 2
            </text:h>
      <text:p text:style-name="vraag">Welke termijn en indicatoren verbindt u aan het verbeteren van de postvoorziening op Caribisch Nederland?</text:p>
      <text:h text:outline-level="2" text:style-name="stuktitel">Antwoord 2
            </text:h>
      <text:p text:style-name="antwoord">Zoals in de antwoorden op uw vragen van 15 februari jl. is aangegeven, is begin dit jaar door mijn ministerie overleg gevoerd
               met Nieuwe Post N.V. om de kwaliteit van de postlevering op Caribisch Nederland te brengen op het niveau dat volgens de concessie
               is vereist.
            </text:p>
      <text:p text:style-name="antwoord">Op korte termijn wordt een verbetertraject ingezet, dat uiterlijk eind 2011 moet hebben geleid tot een acceptabel kwaliteitsniveau.
               De indicatoren die bij dit traject gehanteerd worden, zijn de vereisten zoals opgenomen in de concessie en de daaruit voortvloeiende
               afspraken met mijn ministerie van begin 2011 over de stappen die Nieuwe Post N.V. zal gaan nemen om de kwaliteit te verbeteren.
               De belangrijkste vereiste tot verbetering heeft betrekking op de overkomstduur van de post op de eilanden, tussen de eilanden
               en internationaal.
            </text:p>
      <text:h text:outline-level="2" text:style-name="stuktitel">Vraag 3
            </text:h>
      <text:p text:style-name="vraag">Bent u voornemens sancties aan Nieuwe Post N.V. op te leggen wanneer de kwaliteit van de postvoorziening op Caribisch Nederland
               niet verbetert? Zo nee, waarom niet? Zo ja, welke sancties heeft u in gedachten?
            </text:p>
      <text:h text:outline-level="2" text:style-name="stuktitel">Antwoord 3
            </text:h>
      <text:p text:style-name="antwoord">Indien Nieuwe Post N.V. niet voldoet aan de wettelijke verplichtingen (inclusief de concessievoorwaarden), heeft mijn toezichthouder
               Agentschap Telecom (AT) op grond van de Wet Post BES de mogelijkheid een aanwijzing te geven. Wordt hier niet aan voldaan,
               dan kan het agentschap een sanctiemaatregel treffen. Deze bestaat uit het opleggen van een administratieve boete.
            </text:p>
      <text:h text:outline-level="2" text:style-name="stuktitel">Vraag 4
            </text:h>
      <text:p text:style-name="vraag">Bent u voornemens de optie voor de postconcessie aan Nieuwe Post N.V. niet te gebruiken, wanneer aan het einde van 2011 geen
               significante verbeteringen hebben plaatsgevonden in de postvoorziening op Caribisch Nederland? Zo nee, waarom niet? Zo ja,
               op welke wijze gaat u een eventuele nieuwe concessie uitgeven?
            </text:p>
      <text:h text:outline-level="2" text:style-name="stuktitel">Antwoord 4
            </text:h>
      <text:p text:style-name="antwoord">De concessie voor Nieuwe Post N.V. loopt tot eind 2012. In het geval dat het Nieuwe Post N.V. per 31 december 2011 niet is
               gelukt de gemaakte afspraken na te komen en de kwaliteit onvoldoende is verbeterd, en duidelijk is dat dit niet op de korte
               termijn kan of zal veranderen, zal worden gekeken naar alternatieven, zoals het aanzoeken, al dan niet via een tender, van
               een nieuwe postleverancier per 1 januari 2013.
            </text:p>
      <text:h text:outline-level="2" text:style-name="stuktitel">Vraag 5
            </text:h>
      <text:p text:style-name="vraag">Welke indicatoren hanteert u bij het in 2011 te nemen besluit of de postconcessie aan Nieuwe Post N.V. al dan niet verlengd
               wordt?
            </text:p>
      <text:h text:outline-level="2" text:style-name="stuktitel">Antwoord 5
            </text:h>
      <text:p text:style-name="antwoord">De indicatoren die worden gehanteerd, zijn de vereisten zoals opgenomen in de concessie en de daaruit voortvloeiende afspraken
               van mijn ministerie met Nieuwe Post N.V. van begin 2011. Zie ook de antwoorden bij de vragen twee en vier.
            </text:p>
      <text:p text:style-name="antwoord">Voordat een besluit wordt genomen, zal eind 2011 opnieuw een kwaliteitsmeting worden uitgevoerd. Deze meting zal, tezamen
               met de rapportage van de toezichthouder, de basis vormen voor het besluit tot al dan niet verlengen.
            </text:p>
      <text:h text:outline-level="2" text:style-name="stuktitel">Vraag 6
            </text:h>
      <text:p text:style-name="vraag">Op welke wijze is de postmarkt en de servicegraad op Caribisch Nederland onderzocht door uw ministerie, alvorens de postconcessie
               aan Nieuwe Post N.V. te verlenen?
            </text:p>
      <text:h text:outline-level="2" text:style-name="stuktitel">Antwoord 6
            </text:h>
      <text:p text:style-name="antwoord">Ik neem aan dat hier bedoeld wordt de verlening van een concessie per 10 oktober 2010. Van een verlening van een concessie
               per 10 oktober 2010 door mij is echter geen sprake geweest.
            </text:p>
      <text:p text:style-name="antwoord">Nieuwe Post N.V. had reeds een concessie, die op 14 maart 2003 door de toenmalige minister van Verkeer en Vervoer van de Nederlandse
               Antillen aan Nieuwe Post N.V. is verleend voor een periode van 20 jaar. In de Wet Post BES is bepaald dat de concessie op
               grond van de Antilliaanse Landsverordening Post, per transitiedatum van 10 oktober 2010, van rechtswege wordt omgezet naar
               een concessie op grond van de Nederlandse Wet Post BES.
            </text:p>
      <text:p text:style-name="antwoord">Uit onderzoek vorig jaar in opdracht van het voormalige Ministerie van Economische Zaken is gebleken dat de concessievoorwaarden
               niet of niet voldoende worden nageleefd. Om de nodige flexibiliteit te kunnen hebben in de keuze van een concessiehouder in
               de toekomst, is besloten de concessietermijn in te korten naar december 2012, met een mogelijke verlenging van drie jaar.
            </text:p>
      <text:h text:outline-level="2" text:style-name="stuktitel">Vraag 7
            </text:h>
      <text:p text:style-name="vraag">Is het waar dat ten gevolge van internationale afspraken alle post voor Caribisch Nederland eerst naar Curaçao gestuurd wordt?
               Zo ja, welke internationale afspraken betreft het hier?
            </text:p>
      <text:h text:outline-level="2" text:style-name="stuktitel">Antwoord 7
            </text:h>
      <text:p text:style-name="antwoord">Ja, dat is juist. Het betreft de afspraken die binnen het verband van de Universal Postal Union (UPU) zijn gemaakt. Aangewezen postdiensten
               als TNT Post, maar ook alle overige postdiensten zoals USPS en Royal Mail, hebben met Nieuwe Post Nederlandse Antillen de
               afspraak dat de internationale post voor Curaçao, Sint Maarten en Caribisch Nederland op Curaçao wordt afgeleverd.
            </text:p>
      <text:p text:style-name="antwoord">De feitelijke situatie is hierbij als volgt:</text:p>
      <text:p text:style-name="antwoord">TNT Post zond voor de staatkundige hervorming de post voor alle eilanden behorend bij de Nederlandse Antillen naar één bestemming, en
               dat is Willemstad, Curaçao. De (import)post vanuit Nederland en andere landen naar de uiteindelijke bestemmingen (eilanden)
               werd vanuit Curaçao doorgestuurd onder de verantwoordelijkheid en zorg van de Nieuwe Post Nederlandse Antillen. Met het centrale
               postsorteercentrum van Nieuwe Post Nederlandse Antillen op Curaçao, is dit na de staatkundige hervorming niet anders.
            </text:p>
      <text:p text:style-name="antwoord">Bijna alle aangewezen postdiensten willen hun post op één locatie aangeleverd krijgen om het vervolgens efficiënt mee te laten
               gaan met de post voor hun concessiegebied. Een concessiehouder is verplicht om het hele territorium te bedienen binnen de
               door de lokale regelgever opgestelde termijnen en afspraken. De concessiehouder is daarbij verantwoordelijk voor het eigen
               sorteercentrum en bijbehorende aanleverwensen.
            </text:p>
      <text:h text:outline-level="2" text:style-name="stuktitel">Vraag 8
            </text:h>
      <text:p text:style-name="vraag">Ziet u mogelijkheden om bijvoorbeeld de post voor Bonaire met de zeer regelmatige vluchten naar dit eiland mee te sturen?
               Welke mogelijkheden ziet u voor de andere eilanden in dit kader?
            </text:p>
      <text:h text:outline-level="2" text:style-name="stuktitel">Antwoord 8
            </text:h>
      <text:p text:style-name="antwoord">Het is mogelijk dat TNT Post de postlevering – met de nodige meerkosten – voor Bonaire en Sint Maarten apart kan sorteren.
               Er zijn vliegverbindingen naar Sint Maarten en Bonaire (de post voor Saba en Sint Eustatius kan door de schaalgrootte van
               deze twee eilanden enkel via Sint Maarten worden doorgevoerd), maar slechts drie keer in de week. TNT Post vliegt echter dagelijks
               naar Curaçao, dus bij een goede postverwerking op Curaçao naar deze eilanden zou de overkomstduur nog beter kunnen zijn dan wanneer
               TNT Post rechtstreekse vluchten gebruikt.
            </text:p>
      <text:p text:style-name="antwoord">TNT Post geeft mij aan dat het zeker niet wenselijk is dat alle postdiensten op verschillende plekken moeten aanleveren. Als
               voorbeeld: hoe kleiner de volumes door splitsing, hoe inefficiënter het proces. Dit leidt uiteindelijk kostenverhogend naar
               alle klanten toe.
            </text:p>
      <text:h text:outline-level="2" text:style-name="stuktitel">Vraag 9
            </text:h>
      <text:p text:style-name="vraag">Is het waar dat berichten van de Belastingdienst wel tijdig bezorgd worden, in tegenstelling tot andere post? Zo ja, kunt
               u aangeven waarom dit voor overige poststukken niet lukt?
            </text:p>
      <text:h text:outline-level="2" text:style-name="stuktitel">Antwoord 9
            </text:h>
      <text:p text:style-name="antwoord">De Belastingdienst heeft mij als volgt hierover geïnformeerd:</text:p>
      <text:p text:style-name="antwoord">Voor de normale postzending maakt de Belastingdienst Caribisch Nederland (B/CN) gebruik van de diensten van de lokale postbezorging,
               zijnde Nieuwe Post N.V. De uitvoeringspraktijk van de B/CN kent jaarlijks een aantal grote zendingen, zoals het aan alle belastingplichtige
               burgers en/of bedrijven toezenden van aangiften. In die gevallen wil de Belastingdienst op Bonaire nog wel eens gebruik maken
               van een koeriersbedrijf om de post tijdig bezorgd te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