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6</text:p>
      <text:p text:style-name="kamervragen">Vragen van het lid 
            Van der Staaij
            (SGP) aan de minister van Buitenlandse Zaken over dreigende raketaanvallen door Hezbollah op Israël (ingezonden 27 september
            2010).
         </text:p>
      <text:p text:style-name="kamervragen">Antwoord van minister 
            Verhagen
            (Buitenlandse Zaken) (ontvangen 13 oktober 2010).
         </text:p>
      <text:h text:outline-level="2" text:style-name="stuktitel">Vraag 1 en 2
            </text:h>
      <text:p text:style-name="vraag">Heeft u kennisgenomen van de berichten die wijzen op voorbereidingen voor raketaanvallen op Israël door de terreurbeweging
               Hezbollah?<text:note text:id="ID-2010Z13670-d28e82" text:note-class="footnote"><text:note-citation text:label="1">1</text:note-citation><text:note-body><text:p> Nederlands Dagblad, «Hezbollah heeft lijst met Israëlische doelen klaar; Raketten opgeslagen bij scholen en ziekenhuizen
                  als menselijk schild», 24-9-2010.
               </text:p></text:note-body></text:note> Kunt u nadere informatie verstrekken omtrent de juistheid en achtergronden van deze berichten?
            </text:p>
      <text:p text:style-name="vraag">Heeft Hezbollah inderdaad afgelopen week geoefend met Iraanse raketten, die vanuit Zuid-Libanon vrijwel alle grote Israëlische
               steden kunnen bereiken? Wat is u bekend over de precieze betrokkenheid van Iran hierbij?
            </text:p>
      <text:h text:outline-level="2" text:style-name="stuktitel">Antwoord 1 en 2
            </text:h>
      <text:p text:style-name="antwoord">Ja, ik heb kennisgenomen van deze berichten. Vanwege het feit dat deze niet verifieerbaar zijn gebleken door onafhankelijke
               bronnen, kan ik geen nadere informatie verstrekken omtrent de juistheid en achtergronden ervan.
            </text:p>
      <text:h text:outline-level="2" text:style-name="stuktitel">Vraag 3
            </text:h>
      <text:p text:style-name="vraag">Hoe valt te verklaren, dat blijkbaar volstrekt de hand wordt gelicht met resoluties van de Verenigde Naties (VN) op grond
               waarvan Hezbollah geen raketten mag hebben?
            </text:p>
      <text:h text:outline-level="2" text:style-name="stuktitel">Antwoord 3
            </text:h>
      <text:p text:style-name="antwoord">Conform VNVR-resolutie 1701 is het bezit van wapens in Libanon onderhevig aan de goedkeuring en de controle van de Libanese
               overheid. In Zuid-Libanon is bewapening alleen toegestaan aan de Libanese strijdkrachten of UNIFIL. Het werk van UNIFIL richt
               zich op het herstellen van het geweldsprimaat van de Libanese autoriteiten. Dat de VN zich bewust is van hetgeen wordt gesteld
               over de bewapening van Hezbollah, blijkt uit de rapportage van de Secretaris-generaal van de VN aan de Veiligheidsraad van
               de VN (S/2010/352) d.d. 1 juli 2010 waarin hij aangaf bekend te zijn met berichten dat deze organisatie raketten zou hebben
               ontvangen. Het onderwerp heeft derhalve de actieve aandacht van de VN. Op 30 augustus jl. heeft de VN-Veiligheidsraad unaniem
               besloten tot verlenging van de missie van UNIFIL met één jaar. Hierbij is van de gelegenheid gebruik gemaakt om (o.a.) nog
               eens uitdrukkelijk te wijzen op de verplichting van het instellen van een zone vrij van gewapende milities en van wapens in
               Zuid-Libanon (tussen de Litani-rivier en de zogeheten «blue line»: een door de VN in 2000 ingestelde grens tussen Israël en
               Libanon). 
            </text:p>
      <text:h text:outline-level="2" text:style-name="stuktitel">Vraag 4
            </text:h>
      <text:p text:style-name="vraag">Klopt het bericht dat de aanwezige Unifil-macht al geruime tijd niet in staat is om daadwerkelijke controle uit te oefenen
               in gebieden waar Hezbollah actief is? Wat wordt er door de internationale gemeenschap gedaan om aan deze onaanvaardbare situatie
               snel een eind te maken? Wordt op deze wijze Israël niet gedwongen om opnieuw militair in te grijpen in Libanon met alle consequenties
               van dien?
            </text:p>
      <text:h text:outline-level="2" text:style-name="stuktitel">Antwoord 4
            </text:h>
      <text:p text:style-name="antwoord">Dit bericht klopt niet. Wel werden in juli jl. Franse contingenten van UNIFIL door geërgerde dorpsbewoners tweemaal gehinderd
               in de uitvoering van routine patrouilles. Deze kwestie kreeg tot op het hoogste niveau aandacht. De Special Coordinator for
               Lebanon van de VN (Michael Williams) sprak met de President van Libanon, de Premier, de Parlementsvoorzitter en de Minister
               van Defensie en liet na afloop weten dat elke gesprekspartner de onvoorwaardelijke verbondenheid van Libanon aan de tenuitvoerlegging
               van de verplichtingen voortvloeiende uit VNVR-resolutie 1701 had benadrukt. 
            </text:p>
      <text:p text:style-name="antwoord">Voor wat betreft uw vraag over een noodzakelijk militair ingrijpen van Israël wijs ik u op het navolgende. Ten behoeve van
               het bewerkstelligen van een duurzame vrede tracht de internationale gemeenschap, waaronder Nederland, de voorwaarden te scheppen
               waaronder partijen in dialoog hun geschillen kunnen uitwerken. De missie van UNIFIL past binnen deze gedachte en vastgesteld
               moet worden dat het werk en de aanwezigheid van deze vredesmacht er in hoge mate aan heeft bijgedragen dat het al vier jaar
               rustig is in het gebied. 
            </text:p>
      <text:h text:outline-level="2" text:style-name="stuktitel">Vraag 5
            </text:h>
      <text:p text:style-name="vraag">Klopt het bericht dat de VN-eenheden onder het huidige mandaat geen onderzoek mogen doen in huizen en andere privédomeinen,
               terwijl Hezbollah (zo blijkt uit geleverd foto- en videomateriaal van Israël) juist haar raketten en ander wapentuig in woongebieden
               verbergt? Is de VN-controle op deze wijze geen wassen neus?
            </text:p>
      <text:h text:outline-level="2" text:style-name="stuktitel">Antwoord 5
            </text:h>
      <text:p text:style-name="antwoord">Het mandaat van UNIFIL omvat o.a. het assisteren van de Libanese strijdkrachten bij het uitvoeren van de verplichtingen uit
               VNVR-resolutie 1701 (w.o. het weren van wapens en het ontwapenen van milities). Deze samenwerking geschiedt naar volle tevredenheid
               van de Libanese regering  
            </text:p>
      <text:p text:style-name="antwoord">In de huidige opzet van de missie is afgesproken dat UNIFIL, in samenwerking met de Libanese autoriteiten, claims van illegaal
               wapenbezit onderzoekt zodra zij hierover specifieke informatie ontvangt. Privédomeinen of huizen mogen onderzocht worden op
               voorwaarde dat er concrete aanwijzingen zijn van mogelijke schendingen van VN-resoluties. 
            </text:p>
      <text:h text:outline-level="2" text:style-name="stuktitel">Vraag 6
            </text:h>
      <text:p text:style-name="vraag">Bent u bereid om met kracht te bevorderen dat resolutie 1701 daadwerkelijk wordt uitgevoerd en alle strijdgroepen in Libanon
               worden ontwapend, met uitzondering van het leger? Op welke wijze en wanneer wilt u dit doen?
            </text:p>
      <text:h text:outline-level="2" text:style-name="stuktitel">Antwoord 6
            </text:h>
      <text:p text:style-name="antwoord">Libanon is op grond van genoemde VN-veiligheidsraadresoluties gehouden uitvoering te geven aan het ontwapenen van milities.
               Nederland acht van groot belang dat UNIFIL de Libanese regering bijstaat in het bereiken van deze doelstelling. Een duurzame
               oplossing zal uiteindelijk langs politieke weg moet worden gevonden, geleid door de Libanese regering. Dat laatstgenoemde
               zich hiervan bewust is blijkt uit het feit dat zij, in het begin van dit jaar aangenomen regeringsverklaring, zich gecommitteerd
               heeft aan de naleving van deze resoluties. 
            </text:p>
      <text:h text:outline-level="2" text:style-name="stuktitel">Vraag 7
            </text:h>
      <text:p text:style-name="vraag">Bent u tevens bereid om te bevorderen dat de in Libanon aanwezige VN-troepen een gepast mandaat krijgen om ook in woongebieden
               en privéwoningen controle kunnen uitoefenen op mogelijke wapenopslag? Op welke wijze en wanneer wilt u dit doen?
            </text:p>
      <text:h text:outline-level="2" text:style-name="stuktitel">Antwoord 7
            </text:h>
      <text:p text:style-name="antwoord">Zoals aangegeven bij de beantwoording van vraag 5: het mandaat van UNIFIL omvat o.a. het assisteren van de Libanese Armed
               Forces (LAF) bij het uitvoeren van de verplichtingen uit VNVR-resolutie 1701. Ik hecht eraan te benadrukken dat het mandaat
               reeds voorziet in het in samenwerking met de Libanese autoriteiten verrichten van onderzoek naar claims van illegaal wapenbezit
               wanneer hierover gerichte informatie wordt ontvangen. Op basis van dit mandaat ondersteunt UNIFIL de LAF reeds in het controleren
               van woongebieden en privéwon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