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59</text:p>
      <text:p text:style-name="kamervragen">Vragen van het lid 
            Dijsselbloem
            (PvdA) aan de staatssecretaris van Volksgezondheid, Welzijn en Sport over de wervingscampagne voor pleegouders (ingezonden
            14 maart 2011).
         </text:p>
      <text:p text:style-name="kamervragen">Antwoord van staatssecretaris 
            Veldhuijzen van Zanten-Hyllner
            (Volksgezondheid, Welzijn en Sport) (ontvangen 19 april 2011).
         </text:p>
      <text:h text:outline-level="2" text:style-name="stuktitel">Vraag 1
            </text:h>
      <text:p text:style-name="vraag">Heeft u kennisgenomen van de nieuwe campagne van Pleegzorg Nederland om nieuwe pleegouders te werven?</text:p>
      <text:h text:outline-level="2" text:style-name="stuktitel">Antwoord 1
            </text:h>
      <text:p text:style-name="antwoord">Ja.</text:p>
      <text:h text:outline-level="2" text:style-name="stuktitel">Vraag 2
            </text:h>
      <text:p text:style-name="vraag">Begrijpt u dat deze campagne bestaande pleegouders een zure smaak in de mond geeft, gezien het feit dat pleegouders soms heel
               lang onnodig moeten wachten op een plaatsing?
            </text:p>
      <text:h text:outline-level="2" text:style-name="stuktitel">Antwoord 2
            </text:h>
      <text:p text:style-name="antwoord">Centraal staat dat er voor een kind dat zorg nodig heeft wordt gezocht naar een geschikt pleeggezin. Voor een goede match
               van een pleegkind met een pleeggezin zijn drie tot vijf pleeggezinnen nodig. Dit betekent dat het aanbod van pleegouders groter
               moet zijn om de vraag naar pleegzorg op passende wijze tegemoet te komen. De keerzijde is dan ook dat de mogelijkheid bestaat
               dat er voor een pleeggezin geen match wordt gevonden en dat zij uiteindelijk geen pleegkind toegewezen krijgen. Pleegouders
               hebben geen «recht» op een pleegkind. Het belang van het kind en dus een goede matching voor het kind staat voorop. Uiteraard
               dienen pleegzorgaanbieders over dit uitgangspunt goede voorlichting te geven. Dan zal de verwachting van pleegouders daar
               ook bij passen.
            </text:p>
      <text:h text:outline-level="2" text:style-name="stuktitel">Vraag 3
            </text:h>
      <text:p text:style-name="vraag">Is het waar dat deze lange wachttijden voortkomen uit geldgebrek, dat er wel kinderen en pleegouders zijn, maar geen geld?</text:p>
      <text:h text:outline-level="2" text:style-name="stuktitel">Antwoord 3
            </text:h>
      <text:p text:style-name="antwoord">In het Afsprakenkader jeugdzorg 2010–2011 dat provincies en stadsregio’s met het Rijk zijn overeengekomen is opgenomen dat
               met het beschikbare budget aan alle kinderen de zorg wordt geboden die nodig is. Het IPO heeft op 17 februari 2011 in een
               bestuurlijk overleg deze afspraak nog eens bevestigd. Provincies en instellingen spannen zich in om meer omschakeling van
               (dure) residentiële zorg naar pleegzorg en gezinshuizen mogelijk te maken. Om deze omschakeling te bevorderen is in het Afsprakenkader
               jeugdzorg verder afgesproken dat er een campagne komt om meer pleegouders te werven. Zoals ik in antwoord 2 heb aangegeven
               blijft het uitgangspunt, dat voor elk kind dat zorg nodig heeft een geschikt pleeggezin wordt gezocht,  zonder dat gegarandeerd
               kan worden dat iedere pleegouder (direct) een pleegkind krijgt toegewezen.
            </text:p>
      <text:h text:outline-level="2" text:style-name="stuktitel">Vraag 4, 5, 6, 7
            </text:h>
      <text:p text:style-name="vraag">Is het waar dat er bij de William Schrikkergroep sprake is van een plaatsingsstop?</text:p>
      <text:p text:style-name="vraag">Hoe lang staan pleegouders al ingeschreven bij de Schrikkergroep zonder dat een pleegkind aan hen is toegewezen?</text:p>
      <text:p text:style-name="vraag">Is het waar dat in Zeeland Juvent (vroegere AZZ) al geruime tijd een plaatsingsstop heeft?</text:p>
      <text:p text:style-name="vraag">Is het waar dat pleegouders bij Juvent als sinds 2009 geen plaatsing meer hebben gehad?</text:p>
      <text:h text:outline-level="2" text:style-name="stuktitel">Antwoord 4, 5, 6, 7
            </text:h>
      <text:p text:style-name="antwoord">Zoals ik in vraag 2 heb aangegeven hebben pleegouders geen recht op een pleegkind. De mogelijkheid bestaat dat pleegouders
               ingeschreven staan bij een pleegzorgaanbieder zonder dat aan hen een pleegkind is toegewezen. Dit hangt samen met de vraag.
               Soms is er meer vraag naar pleeggezinnen voor jonge kinderen. Maar niet elk aspirant-pleeggezin is geschikt voor deze doelgroep.
               Het kan ook zijn dat er vraag is naar gezinnen voor pubers. Daarvoor zijn pleegouders vereist die weten om te gaan met deze
               leeftijdsgroep. Deze factoren beïnvloeden de tijd die nodig is om tot een passende match te komen. Voor provincies en zorgaanbieders
               blijft het uitgangspunt dat er voor een kind dat zorg nodig heeft gezocht wordt naar een geschikt pleeggezin.
            </text:p>
      <text:h text:outline-level="2" text:style-name="stuktitel">Vraag 8
            </text:h>
      <text:p text:style-name="vraag">Wat is de stand van zaken ten aanzien van de beloofde verhoging van de vergoedingen voor pleegzorg? Is de vergoeding in 2011
               verhoogd?
            </text:p>
      <text:h text:outline-level="2" text:style-name="stuktitel">Antwoord 8
            </text:h>
      <text:p text:style-name="antwoord">In de brief van 9 juli 2009 (Kamerstukken II 2008/09, 31 279, nr. 9) is aangegeven dat de pleegvergoeding gefaseerd verhoogd gaat worden. Dit leidde tot een eerste verhoging op jaarbasis van
               € 200 per 1 januari 2010. Het bedrag van € 200 komt uit de compensatie algemene heffingskorting voor alleenverdienende ouders
               met een pleegkind. Hiervoor is door het vorige kabinet een bedrag van € 3 miljoen ingezet. De volgende verhoging van de pleegvergoeding
               houdt verband met de invoering van het wetsvoorstel Verbetering positie pleegouders. Momenteel ligt de nota naar aanleiding
               van het verslag in verband met dit wetsvoorstel in de Tweede Kamer. Zodra dit wetsvoorstel in werking treedt zal de pleegvergoeding
               verhoogd worden. Voor het jaar 2011 is de vergoeding alleen geïndexeerd.
            </text:p>
      <text:h text:outline-level="2" text:style-name="stuktitel">Vraag 9
            </text:h>
      <text:p text:style-name="vraag">Waarom wordt een wervingscampagne gestart zolang bestaande pleegouders lange tijd geen kind krijgen vanwege geldgebrek? Wat
               gaat u doen om deze wachttijden aan te pakken?
            </text:p>
      <text:h text:outline-level="2" text:style-name="stuktitel">Antwoord 9
            </text:h>
      <text:p text:style-name="antwoord">Zie antwoord 3.</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