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58</text:p>
      <text:p text:style-name="kamervragen">Vragen van het lid 
            Thieme
            (Partij voor de Dieren) aan de minister van Volksgezondheid, Welzijn en Sport en de staatssecretaris van Economische Zaken,
            Landbouw en Innovatie over nieuwe gevallen van Q-koorts op melkgeitenbedrijven (ingezonden 14 maart 2011).
         </text:p>
      <text:p text:style-name="kamervragen">Antwoord van staatssecretaris 
            Bleker
            (Economische Zaken, Landbouw en Innovatie), mede namens de minister van Volksgezondheid, Welzijn en Sport (ontvangen 19 april
            2011). Zie ook Aanhangsel Handelingen, vergaderjaar 2010–2011, nr. 1927.
         </text:p>
      <text:h text:outline-level="2" text:style-name="stuktitel">Vraag 1 en 5
            </text:h>
      <text:p text:style-name="vraag">Kunt u bevestigen dat, ondanks de vaccinatiecampagne, er toch weer nieuwe bedrijven besmet blijken te zijn met Q-koorts?</text:p>
      <text:p text:style-name="vraag">Hoe kunt u verklaren dat ondanks de vaccinatiecampagne er toch nieuwe besmettingen bij dieren worden geconstateerd? Betekent
               dit dat het vaccin niet afdoende werkt? Op welke wijze wordt er onderzocht wat de oorzaak is van de nieuwe besmettingen?
            </text:p>
      <text:h text:outline-level="2" text:style-name="stuktitel">Antwoord 1 en 5
            </text:h>
      <text:p text:style-name="antwoord">Zoals ook al eerder in brieven aan uw Kamer is gemeld, is de kans dat gevaccineerde dieren besmet worden kleiner, maar niet
               nul. Q-koorts is een ziekte die endemisch voorkomt in Nederland. De ziekte komt bij veel verschillende diersoorten voor en
               is onder andere aangetroffen in vogels en knaagdieren. Ook op gevaccineerde bedrijven kan de ziekte binnenkomen. Als gevaccineerde
               dieren geïnfecteerd raken, is de uitscheiding lager dan wanneer niet-gevaccineerde dieren geïnfecteerd raken. Het vaccin voorkomt
               abortussen (waarbij veel Q-koortsbacteriën worden uitgestoten) vrijwel geheel. Daarom verwachten we dat de nieuwe besmette
               bedrijven slechts een zeer beperkt verhoogd risico voor de gezondheid van omwonenden vormen.
            </text:p>
      <text:p text:style-name="antwoord">Natuurlijk wordt de situatie op en om de besmette bedrijven nauwkeurig in de gaten gehouden. De nVWA onderzoekt de oorzaken
               van nieuwe besmettingen.
            </text:p>
      <text:h text:outline-level="2" text:style-name="stuktitel">Vraag 2
            </text:h>
      <text:p text:style-name="vraag">Hoeveel bedrijven zijn momenteel besmet met Q-koorts? Bij hoeveel bedrijven is die besmetting in 2011 geconstateerd?</text:p>
      <text:h text:outline-level="2" text:style-name="stuktitel">Antwoord 2
            </text:h>
      <text:p text:style-name="antwoord">Op dit moment zijn sinds de start van de tankmelkmonitoring in oktober 2009 in totaal 97 besmettingen op 96 bedrijven geconstateerd.
               Een van die bedrijven is in 2011 opnieuw besmet verklaard. Op dit moment zijn daarvan nog 65 bedrijven besmet. 32 bedrijven
               zijn vrij verklaard na een jaar lang een negatief tankmelkresultaat. In totaal zijn in 2011 drie bedrijven besmet verklaard
               (één herbesmetting en twee nieuwe besmettingen).
            </text:p>
      <text:p text:style-name="antwoord">Bij een van de twee nieuw besmette bedrijven is sprake van een bijzondere situatie. Het bedrijf heeft vorig jaar via het testen
               van individuele melkmonsters een aantal positieve dieren gevonden en deze afgevoerd. Over deze strategie hebben wij u op 3 november
               2010 geïnformeerd (Tweede Kamer, 2010–2011, 28 286, nr. 441) Nu blijken er op dit bedrijf opnieuw positieve dieren te zijn.
            </text:p>
      <text:p text:style-name="antwoord">We hebben beoordeeld of deze omstandigheid reden voor extra maatregelen zou moeten zijn. Wij zien echter niet dat het risico
               van dit bedrijf groter is dan van andere nieuw besmette bedrijven. Voor dit bedrijf gelden de maatregelen die gebruikelijk
               gelden voor besmette bedrijven (bezoekersverbod, vervoersbeperkingen en strengere hygiënemaatregelen).
            </text:p>
      <text:h text:outline-level="2" text:style-name="stuktitel">Vraag 3
            </text:h>
      <text:p text:style-name="vraag">Op welke wijze wordt erop toegezien dat de besmette bedrijven zich aan de extra maatregelen houden? Hoe vaak wordt hierop
               gecontroleerd?
            </text:p>
      <text:h text:outline-level="2" text:style-name="stuktitel">Antwoord 3
            </text:h>
      <text:p text:style-name="antwoord">Van de besmette bedrijven wordt jaarlijks circa 33% gecontroleerd op de geldende Q-koortsmaatregelen, steeds in combinatie
               met een controle op de juiste toepassing van de verplichte identificatie- en registratieregels. Daarnaast zijn houders die
               in december 2010 een ontheffing voor het levenslang fokverbod van lammeren hebben aangevraagd de afgelopen maanden allemaal
               gecontroleerd.
            </text:p>
      <text:h text:outline-level="2" text:style-name="stuktitel">Vraag 4
            </text:h>
      <text:p text:style-name="vraag">Heeft u omwonenden van de besmette bedrijven per brief geïnformeerd over de besmettingen, zoals u eerder ook heeft gedaan?
               Zo nee, waarom niet? Bent u bereid dat alsnog te doen? Op welke wijze worden omwonenden en recreanten er nu op gewezen dat
               er een bedrijf besmet is met Q-koorts?
            </text:p>
      <text:h text:outline-level="2" text:style-name="stuktitel">Antwoord 4
            </text:h>
      <text:p text:style-name="antwoord">Nee. Omdat de nieuw besmette bedrijven, naar alle waarschijnlijkheid tijdig (voor besmetting) gevaccineerd zijn vormen ze
               een zeer beperkt verhoogd risico voor de gezondheid van omwonenden. De lokale GGD-en zijn van de besmetting op de hoogte gebracht.
               Voor meerinformatie kunnen omwonenden terecht bij de lokale GGD.
            </text:p>
      <text:h text:outline-level="2" text:style-name="stuktitel">Vraag 6
            </text:h>
      <text:p text:style-name="vraag">Is bij u bekend of er op de bedrijven die nu recent besmet zijn verklaard, geiten zijn die vallen onder de categorie waarvan
               u vorig jaar september het fokverbod heeft versoepeld? Zo nee, waarom niet en wordt daar onderzoek naar gedaan? Zo ja, deelt
               u de mening dat het versoepelen van het fokverbod onverstandig was, in het licht van deze nieuwe gevallen?
            </text:p>
      <text:h text:outline-level="2" text:style-name="stuktitel">Antwoord 6
            </text:h>
      <text:p text:style-name="antwoord">De recent besmette bedrijven hebben geen gebruik gemaakt van de mogelijkheid ontheffing aan te vragen van het levenslang fokverbod.
               De versoepeling van dit fokverbod heeft derhalve geen relatie met deze nieuwe besmettingen.
            </text:p>
      <text:h text:outline-level="2" text:style-name="stuktitel">Vraag 7 en 8
            </text:h>
      <text:p text:style-name="vraag">Op welke wijze wordt voorkomen dat de besmette geiten nogmaals gedekt worden, om te voorkomen dat zij bij het aflammeren de
               bacterie weer verder verspreiden?
            </text:p>
      <text:p text:style-name="vraag">Is het mogelijk de dieren individueel te testen op de aanwezigheid van de bacterie, en voor de besmette dieren een levenslang
               fokverbod in te stellen, bijvoorbeeld middels herhaalde individuele testen zoals ook is toegepast bij de bokken? Bent u bereid
               dit verplicht te stellen? Zo nee, waarom niet?
            </text:p>
      <text:h text:outline-level="2" text:style-name="stuktitel">Antwoord 7 en 8
            </text:h>
      <text:p text:style-name="antwoord">Zoals bij het antwoord op vraag 1 en 5 beschreven, is de uitscheiding bij tijdig gevaccineerde, besmette dieren aanzienlijk
               lager waardoor zij een zeer beperkt verhoogd risico vormen voor omwonenden van de bedrijven. Er is daarom geen aanleiding
               om te voorkomen dat deze dieren opnieuw drachtig worden. Ik ben daarom ook niet bereid om het individueel testen van dieren
               verplicht te stellen om vervolgens een levenslang fokverbod te kunnen instellen voor positief geteste dieren.
            </text:p>
      <text:h text:outline-level="2" text:style-name="stuktitel">Vraag 9
            </text:h>
      <text:p text:style-name="vraag">Wordt er inderdaad, zoals toegezegd door u, tijdens deze lammerperiode tweewekelijks de tankmelk van alle bedrijven getest
               op de aanwezigheid van de bacterie? Zo nee, waarom niet?
            </text:p>
      <text:h text:outline-level="2" text:style-name="stuktitel">Antwoord 9
            </text:h>
      <text:p text:style-name="antwoord">Ja, in de lammerperiode (1 december–1 juni) wordt zoals toegezegd de tankmelk op melkgeiten- en melkschapenbedrijven tweewekelijks
               onderzocht op de Q-koorts bacter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