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6</text:p>
      <text:p text:style-name="kamervragen">Vragen van de leden 
            Van Klaveren
            en 
            Driessen
            (beiden PVV) aan de minister van Binnenlandse Zaken over twee ton subsidie voor een handenweigeraar (ingezonden 11 maart 2011).
         </text:p>
      <text:p text:style-name="kamervragen">Antwoord van minister 
            Donner
            (Binnenlandse Zaken en Koninkrijksrelaties) (ontvangen  19 april 2011).
         </text:p>
      <text:h text:outline-level="2" text:style-name="stuktitel">Vraag 1
            </text:h>
      <text:p text:style-name="vraag">Bent u bekend met het bericht «Stichting handenweigeraar HvA kreeg twee ton subsidie»?<text:note text:id="ID-2011Z04978-d29e101" text:note-class="footnote"><text:note-citation text:label="1">1</text:note-citation><text:note-body><text:p>Elsevier, «Stichting handenweigeraar HvA kreeg twee ton subsidie», 9 maart 2011.</text:p></text:note-body></text:note>
               
            </text:p>
      <text:h text:outline-level="2" text:style-name="stuktitel">Antwoord 1
            </text:h>
      <text:p text:style-name="antwoord">Ja.</text:p>
      <text:h text:outline-level="2" text:style-name="stuktitel">Vraag 2
            </text:h>
      <text:p text:style-name="vraag">Deelt u de mening dat, nu de «handenweigeraar» aan het hoofd blijkt te staan van de integratiestichting en subsidieslurper
               «Jongeren in Aktie», de gemeente Utrecht de door haar aan deze club uitgekeerde subsidie van 200 000 euro zou moeten terugvorderen?
               Bent u bereid de gemeente hiertoe aan te sporen? Zo nee, waarom niet?
            </text:p>
      <text:h text:outline-level="2" text:style-name="stuktitel">Antwoord 2
            </text:h>
      <text:p text:style-name="antwoord">Het kabinet gaat er vanuit dat Utrecht en andere gemeenten subsidieontvangers afrekenen op basis van de afspraken die gemaakt
               zijn bij de toekenning van de subsidie. Het is niet de rol van het rijk zich hier in te mengen.
            </text:p>
      <text:h text:outline-level="2" text:style-name="stuktitel">Vraag 3
            </text:h>
      <text:p text:style-name="vraag">Deelt u de mening dat een handenweigeraar totaal ongeloofwaardig is als hoofd van een stichting die zegt de integratie te
               willen bevorderen? Zo nee, waarom niet?
            </text:p>
      <text:h text:outline-level="2" text:style-name="stuktitel">Antwoord 3
            </text:h>
      <text:p text:style-name="antwoord">Hoewel het weigeren om bepaalde personen de hand te schudden getuigt van een bepaalde strenge geloofsopvatting, impliceert
               zulks niet per definitie dat men niet in staat is integratie te bevorderen. Integratie impliceert niet dat mensen hun geloofsovertuiging
               veranderen, anders zou integratie in strijd zijn met de geloofsvrijheid. Of iemand geloofwaardig integratie kan bevorderen
               kan derhalve niet worden afgemeten aan zijn geloofsovertuiging.
            </text:p>
      <text:h text:outline-level="2" text:style-name="stuktitel">Vraag 4
            </text:h>
      <text:p text:style-name="vraag">Bent u bereid, nu blijkt dat de «handenweigeraar» pas na terugkomst van de hadj naar Mekka besloot vrouwen geen hand meer
               te geven, een onderzoek in te stellen naar het effect van de hadj op de integratie van Nederlandse moslimmannen? Zo nee, waarom
               niet?
            </text:p>
      <text:h text:outline-level="2" text:style-name="stuktitel">Antwoord 4
            </text:h>
      <text:p text:style-name="antwoord">De gesuggereerde samenhang tussen geloofsovertuiging en integratiegemengdheid impliceert dat integratie in strijd is met de
               vrijheid van godsdienst. Het kabinet is van mening dat de vrijheid van godsdienst verenigbaar is met de plicht tot integratie.
               Het gevraagde onderzoek is derhalve minder zinvol.
            </text:p>
      <text:h text:outline-level="2" text:style-name="kamervraagopmerking_kop">Toelichting:
            </text:h>
      <text:p text:style-name="kamervraagopmerking">Deze vragen dienen ter aanvulling op eerdere vragen terzake van het lid Nieuwenhuizen (VVD), ingezonden 11 maart 2011 (vraagnummer
               2011Z0497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