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1</text:p>
      <text:p text:style-name="kamervragen">Vragen van de leden 
            Bashir,
            
            Van Bommel
            en 
            Irrgang
            (allen SP) aan de staatssecretaris en minister van Financiën en de ministers van Veiligheid en Justitie en van Buitenlandse
            Zaken over Nederland als vestigingsplek voor het Libische bedrijf Oilinvest (Tamoil) (ingezonden 1 maart 2011).
         </text:p>
      <text:p text:style-name="kamervragen">Antwoord van staatssecretaris 
            Weekers
            (Financiën), mede namens de ministers van Financiën, van Veiligheid en Justitie en van Buitenlandse Zaken (ontvangen 18 april
            2011).
         </text:p>
      <text:h text:outline-level="2" text:style-name="stuktitel">Vraag 1 en 2
            </text:h>
      <text:p text:style-name="vraag">Is het waar dat het Libische Oilinvest en daarmee Tamoil vanuit Ridderkerk bestuurd worden en niet vanuit Italië, omdat Nederland
               wat de belasting betreft veel voordelen biedt?<text:note text:id="ID-2011Z04070-d29e104" text:note-class="footnote"><text:note-citation text:label="1">1</text:note-citation><text:note-body><text:p>«Libiers in Nederland voor belastingen», de Volkskrant, 25 februari 2011.</text:p></text:note-body></text:note>
               
            </text:p>
      <text:p text:style-name="vraag">Heeft Oilinvest of Tamoil afspraken (ook wel rulings genoemd) gemaakt met de Belastingdienst? Zo ja, wat is de aard van die
               afspraken?
            </text:p>
      <text:h text:outline-level="2" text:style-name="stuktitel">Antwoord 1 en 2
            </text:h>
      <text:p text:style-name="antwoord">In verband met de geheimhoudingsplicht kan geen informatie over individuele belastingplichtigen worden verstrekt (artikel
               67 Algemene wet inzake rijksbelastingen).
            </text:p>
      <text:h text:outline-level="2" text:style-name="stuktitel">Vraag 3
            </text:h>
      <text:p text:style-name="vraag">Is het waar dat de Belastingdienst geen afspraken maakt met buitenlandse bedrijven en dat daarom in dit geval niet valt uit
               te sluiten dat de Belastingdienst een afspraak met Oilinvest of Tamoil heeft gemaakt, aangezien dat Nederlandse vennootschappen
               zijn? Zo nee, kunt u het beleid van de Belastingdienst betreffende rulings met betrekking tot binnenlandse en buitenlandse
               bedrijven dan nader uiteenzetten?
            </text:p>
      <text:h text:outline-level="2" text:style-name="stuktitel">Antwoord 3
            </text:h>
      <text:p text:style-name="antwoord">De Belastingdienst maakt met zowel binnenlandse als buitenlandse bedrijven afspraken over hun fiscale aangelegenheden in Nederland.
               Dit zijn geen bijzondere afspraken, maar afspraken waarin op basis van de feiten en omstandigheden van een concrete situatie
               wordt vastgelegd welke fiscale gevolgen een voorgenomen rechtshandeling of structuur zal hebben, vanzelfsprekend binnen de
               kaders van wet, jurisprudentie en het uitvoeringsbeleid. Uiteraard vallen er wel verschillen te onderkennen in de fiscale
               vraagstukken die aan de orde zijn bij buitenlandse bedrijven die in of via Nederland activiteiten ontplooien, in vergelijking
               met binnenlandse bedrijven. Bij buitenlandse bedrijven kan in dit kader bij voorbeeld worden gedacht aan de vraag of sprake
               is van buitenlandse belastingplicht voor de vennootschapsbelasting vanwege de eventuele aanwezigheid van een in Nederland
               gelegen vaste inrichting of vanwege het anderszins genieten van inkomsten uit een Nederlandse bron.
            </text:p>
      <text:h text:outline-level="2" text:style-name="stuktitel">Vraag 4
            </text:h>
      <text:p text:style-name="vraag">Kunt u (in algemene zin) zo gedetailleerd mogelijk uiteenzetten wat er in rulings precies wordt afgesproken, met name op het
               gebied van het belastingtarief, de grondslag (toerekening van vermogensbestanddelen en activiteiten) en de waardering van
               de grondslag? Waarover worden de meeste afspraken gemaakt? Hoeveel rulings maakt de Belastingdienst gemiddeld per jaar?
            </text:p>
      <text:h text:outline-level="2" text:style-name="stuktitel">Antwoord 4
            </text:h>
      <text:p text:style-name="antwoord">Vooraf zij opgemerkt dat het in zijn algemeenheid mogelijk is met de Belastingdienst vaststellingsovereenkomsten te sluiten
               over fiscale aangelegenheden.
            </text:p>
      <text:p text:style-name="antwoord">De gestelde vraag lijkt evenwel – gezien het gebruik van het woordje «ruling» – vooral betrekking te hebben op de afspraken
               die in het kader van de APA-/ATR-praktijk worden gemaakt. De afkorting APA staat voor advance pricing agreement en de afkorting
               ATR voor advance tax ruling. Een APA is een afspraak vooraf over de vaststelling van een zakelijke beloning of een methode
               voor de vaststelling van een dergelijke beloning voor grensoverschrijdende transacties (goederen en dienstverlening) tussen
               gelieerde lichamen of tussen onderdelen van eenzelfde lichaam. Een ATR is eveneens een afspraak vooraf en geeft zekerheid
               over de fiscale gevolgen van een voorgenomen transactie of samenstel van transacties voor bepaalde internationale onderwerpen.
               Het betreft veelal een combinatie van vragen over de toepassing van de deelnemingsvrijstelling in internationale structuren
               en de vraag of al dan niet sprake is van een vaste inrichting in Nederland van een in het buitenland gevestigde vennootschap
               of anderszins buitenlandse belastingplicht. De procedure voor de behandeling van APA-verzoeken is vastgelegd in het beleidsbesluit
               van 11 augustus 2004, IFZ2004/124M en voor ATR-verzoeken in het beleidsbesluit van 11 augustus 2004, IFZ2004/125M. De Belastingdienst
               maakt geen afspraken over een van wet- en regelgeving afwijkend belastingtarief. In het beheersverslag van de Belastingdienst
               wordt jaarlijks een overzicht gegeven van de in een jaar afgehandelde APA- en ATR-verzoeken. Gemiddeld genomen zijn in de
               periode 2006–2009 jaarlijks 270 APA-verzoeken en 522 ATR-verzoeken afgehandeld.
            </text:p>
      <text:h text:outline-level="2" text:style-name="stuktitel">Vraag 5
            </text:h>
      <text:p text:style-name="vraag">Vindt u het juist dat de voormalige Nederlandse Antillen door het sluiten van de informatie-uitwisselingsverdragen met de
               Noordse staten nu op de witte lijst van de OESO staan<text:note text:id="ID-2011Z04070-d29e160" text:note-class="footnote"><text:note-citation text:label="2">2</text:note-citation><text:note-body><text:p>Kamerstukken 32 629 t/m 32 633.
               </text:p></text:note-body></text:note>, terwijl de voormalige Nederlandse Antillen blijkbaar nog steeds worden gebruikt voor belastingconstructies?
            </text:p>
      <text:h text:outline-level="2" text:style-name="stuktitel">Antwoord 5
            </text:h>
      <text:p text:style-name="antwoord">Het hier bedoelde in 2009 door de OESO gepubliceerde overzicht ziet op de implementatie van de zogenoemde internationale standaard
               op het gebied van informatie-uitwisseling voor belastingdoeleinden. Op de witte lijst staan landen die ten minste twaalf overeenkomsten
               hebben gesloten die voorzien in informatie-uitwisseling conform deze standaard. Omdat de Nederlandse Antillen deze status
               op 10 september 2009 hebben bereikt, staan de eilanden van de (voormalige) Nederlandse Antillen sindsdien op de hiervoor genoemde
               witte lijst van de OESO.
            </text:p>
      <text:h text:outline-level="2" text:style-name="stuktitel">Vraag 6
            </text:h>
      <text:p text:style-name="vraag">Is het waar dat er tussen Oilinvest en Tamoil een Cypriotische investeringsmaatschappij zit en dat er verder in de organisatiestructuur
               van deze bedrijven een Nederlandse coöperatie zit en dat er gebruik wordt gemaakt van (een) vestiging(en) op de Nederlandse
               Antillen?
            </text:p>
      <text:h text:outline-level="2" text:style-name="stuktitel">Antwoord 6
            </text:h>
      <text:p text:style-name="antwoord">In verband met de geheimhoudingsplicht kan geen informatie over individuele belastingplichtigen worden verstrekt.</text:p>
      <text:h text:outline-level="2" text:style-name="stuktitel">Vraag 7
            </text:h>
      <text:p text:style-name="vraag">Komen structuren zoals beschreven in het bij vraag 1 genoemde artikel vaker voor? Is dit een trend van de laatste jaren? Kunt
               u deze structuur schematisch weergeven en daarbij de belastingvoordelen voor de bedrijven opnoemen?
            </text:p>
      <text:h text:outline-level="2" text:style-name="stuktitel">Antwoord 6
            </text:h>
      <text:p text:style-name="antwoord">Uit het genoemde artikel kan niet worden afgeleid hoe de organisatiestructuur in elkaar zit. Zoals ik in mijn brief van 22 december
               2010, IFZ2010/481, in antwoord op Kamervragen van het Lid Braakhuis, nr. 2010Z18347, reeds heb geantwoord heeft Nederland een aantrekkelijk (fiscaal) vestigingsklimaat voor internationaal opererende bedrijven
               met reële aanwezigheid in Nederland. Heel belangrijk voor internationaal zakendoen is dat dubbele belastingheffing wordt voorkomen
               en bronheffingen worden gereduceerd. Belangrijke pijlers zijn: deelnemingsvrijstelling, het uitgebreide verdragennetwerk,
               de afwezigheid van bronheffing op uitgaande rente- en royaltystromen<text:note text:id="ID-2251-d29e226" text:note-class="footnote"><text:note-citation text:label="3">3</text:note-citation><text:note-body><text:p> Veel van deze succesvolle pijlers zijn inmiddels door andere landen, maar ook in EU richtlijnen overgenomen. </text:p></text:note-body></text:note>. Verder biedt, zoals ik heb aangegeven, de Nederlandse Belastingdienst een grote mate van zekerheid over de toepassing van
               fiscale regels.
            </text:p>
      <text:h text:outline-level="2" text:style-name="stuktitel">Vraag 8
            </text:h>
      <text:p text:style-name="vraag">Klopt het dat als een coöperatie op de juiste manier gestructureerd is, er geen belasting ingehouden hoeft te worden op de
               uitbetaalde winsten? Zo niet, hoeveel is de minimale belasting die betaald moet worden? Kunt u dit toelichten?
            </text:p>
      <text:h text:outline-level="2" text:style-name="stuktitel">Antwoord 8
            </text:h>
      <text:p text:style-name="antwoord">Ja, in beginsel is een coöperatie niet aan dividendbelasting onderworpen en zal er geen inhouding van dividendbelasting kunnen
               plaatsvinden op de uitbetaalde dividenden. Dit neemt overigens niet weg dat winstuitkeringen van coöperaties aan niet-ondernemers
               in bepaalde gevallen in de heffing van de vennootschapsbelasting kunnen worden betrokken (buitenlandse belastingplicht).
            </text:p>
      <text:h text:outline-level="2" text:style-name="stuktitel">Vraag 9
            </text:h>
      <text:p text:style-name="vraag">Is het waar dat de Belastingdienst de exacte organisatiestructuur van Oilinvest kent? Zo ja, kunt u deze informatie delen
               met de Tweede Kamer en daarbij ook meenemen bij wie de inkomsten van Oilinvest uiteindelijk terechtkomen? Zo niet, waarom
               kent de Belastingdienst de organisatiestructuur niet?
            </text:p>
      <text:h text:outline-level="2" text:style-name="stuktitel">Antwoord 9
            </text:h>
      <text:p text:style-name="antwoord">In verband met de geheimhoudingsplicht kan geen informatie over individuele belastingplichtigen worden verstrekt. In zijn
               algemeenheid geldt dat de Belastingdienst op de hoogte is van de organisatiestructuur van een bedrijf. Dat geldt in het bijzonder
               in de gevallen waarbij zekerheid vooraf wordt verstrekt.
            </text:p>
      <text:h text:outline-level="2" text:style-name="stuktitel">Vraag 10
            </text:h>
      <text:p text:style-name="vraag">Is het van belang voor de toepassing van een eventuele ruling of voor de Nederlandse vennootschapsbelasting dat het bestuur
               van een Nederlandse vennootschap in Nederland vergadert dan wel besluiten neemt? Zo ja, hoe wordt gecontroleerd of dit ook
               daadwerkelijk gebeurt?
            </text:p>
      <text:h text:outline-level="2" text:style-name="stuktitel">Antwoord 10
            </text:h>
      <text:p text:style-name="antwoord">Voor het verkrijgen van zekerheid vooraf door middel van een APA of ATR is het in beginsel een vereiste  dat een naar Nederlands
               recht opgerichte vennootschap ook feitelijk in Nederland is gevestigd voor de toepassing van de Nederlandse belastingwet en
               de belastingverdragen. De plaats waar het bestuur van de vennootschap vergadert en de besluiten neemt is daarbij één van de
               relevante factoren. Reeds in het proces van afgifte van een APA of ATR wordt bezien of aan deze voorwaarde wordt voldaan of
               zal worden voldaan.
            </text:p>
      <text:h text:outline-level="2" text:style-name="stuktitel">Vraag 11
            </text:h>
      <text:p text:style-name="vraag">Vindt u het wenselijk dat dictators Nederland gebruiken in belastingroutes? Zo nee, wat gaat u doen om dat in de toekomst
               te voorkomen? Zo ja, waarom?
            </text:p>
      <text:h text:outline-level="2" text:style-name="stuktitel">Antwoord 11
            </text:h>
      <text:p text:style-name="antwoord">In beginsel kan elk bedrijf dat activiteiten in of via Nederland ontplooit gebruik maken van het Nederlandse juridische, financiële
               en fiscale stelsel. Echter, in de APA/ATR-praktijk is één van de voorwaarden voor het verkrijgen van zekerheid vooraf over
               fiscale structuren, dat informatie wordt verstrekt met betrekking tot de wereldwijde organisatiestructuur van het concern
               (waaronder informatie over de uiteindelijke gerechtigdheid van het vermogen van degene die zekerheid vooraf verzoekt).
            </text:p>
      <text:p text:style-name="antwoord">Daarnaast zal geen zekerheid vooraf worden verstrekt indien sprake is of kan zijn van vermoedens over betrokkenheid bij activiteiten
               als witwassen, steekpenningen, ernstige vermogensdelicten en/of terrorismefinanciering of een internationale boycot. Mocht
               de Belastingdienst, bijvoorbeeld bij het vaststellen van de aangifte of een eventueel boekenonderzoek, stuiten op de hiervoor
               genoemde activiteiten, dan zal de Belastingdienst deze melden bij andere overheids- en toezichtsinstanties, zoals het Openbaar
               Ministerie, de Nationaal Coördinator Terrorismebestrijding, de Autoriteit Financiële Markten, en De Nederlandsche Bank.
            </text:p>
      <text:h text:outline-level="2" text:style-name="stuktitel">Vraag 12 en 13
            </text:h>
      <text:p text:style-name="vraag">Wordt in het onderzoek van het kabinet naar de mogelijkheid om Libische tegoeden en bezittingen in Nederland te bevriezen
               ook Oilinvest betrokken? Wat zou het bevriezen van bezittingen concreet betekenen voor Oilinvest?
            </text:p>
      <text:p text:style-name="vraag">Bent u bereid om in Europees verband te pleiten voor niet alleen het bevriezen van tegoeden, maar ook van bezittingen van
               het Libische regime?
            </text:p>
      <text:h text:outline-level="2" text:style-name="stuktitel">Antwoord 12 en 13
            </text:h>
      <text:p text:style-name="antwoord">De VN en de EU hebben de tegoeden en bezittingen van belangrijke Libische staatsentiteiten, waaronder de Centrale Bank van
               Libië, de Libyan Foreign Bank en de Libyan Investment Authority (LIA) en National Oil Corporation (NOC) bevroren. Reden voor
               deze bevriezing is de controle die de Libische president Qaddafi en de aan hem gelieerde personen op deze entiteiten uitoefenen.
            </text:p>
      <text:p text:style-name="antwoord">Het besluit om de tegoeden en bezittingen van deze entiteiten te bevriezen heeft vanzelfsprekend ook gevolgen voor EU-bedrijven,
               zoals Oilinvest, waarin de LIA, de NOC of andere geliste personen en entiteiten een belang hebben. Artikel 6bis van EU-verordening
               204/2011 stelt dat de bevriezing van de tegoeden en bezittingen van de eigenaren van dergelijke EU-bedrijven (die zelf niet
               gelist zijn) geen beletsel vormt om wettig zaken te blijven doen. Wel zullen dergelijke bedrijven maatregelen moeten treffen
               om te voorkomen dat deze zakelijke activiteiten ertoe leiden dat geliste personen en entiteiten over tegoeden of economische
               middelen kunnen beschikken.
            </text:p>
      <text:p text:style-name="antwoord">Dat het onder de Verordening mogelijk blijft om zakelijke activiteiten te continueren neemt niet weg dat Nederland waar mogelijk
               nauwkeurig zal toezien dat de Verordening stipt wordt nageleefd door de Oilinvest groep  in Nederland. In dat kader heeft
               Oilinvest het Ministerie van Financiën laten weten bereid te zijn maatregelen te treffen die kunnen waarborgen dat de Oilinvest
               groep de Verordening getrouw naleeft. Eén van die maatregelen zou zijn beperking van de invloed van de (directe en indirecte)
               aandeelhouders.
            </text:p>
      <text:h text:outline-level="2" text:style-name="kamervraagopmerking_kop">Toelichting:
            </text:h>
      <text:p text:style-name="kamervraagopmerking">Deze vragen dienen deels ter aanvulling op eerder vragen terzake van de leden Irrgang en Van Bommel (beiden SP), ingezonden
               25 februari 2011 (vraagnummer 2011Z03922), en van het lid Braakhuis (GroenLinks), ingezonden 25 februari 2011 (vraagnummer 2011Z039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