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0</text:p>
      <text:p text:style-name="kamervragen">Vragen van het lid 
            Braakhuis
            (GroenLinks) aan de staatssecretaris van Financiën over belastingontwijkroutes die worden gebruikt door Kadhafi in Nederland
            (ingezonden 25 februari 2011).
         </text:p>
      <text:p text:style-name="kamervragen">Antwoord van staatssecretaris 
            Weekers
            (Financiën) (ontvangen 18 april 2011).
         </text:p>
      <text:h text:outline-level="2" text:style-name="stuktitel">Vraag 1
            </text:h>
      <text:p text:style-name="vraag">Kent u het artikel op quotenet waarin staat dat Kadhafi tankt in Nederland met 0,125% belasting?<text:note text:id="ID-2011Z03923-d29e98" text:note-class="footnote"><text:note-citation text:label="1">1</text:note-citation><text:note-body><text:p>Vervolg op de vragen van 23 december (2010Z18347) en 14 januari (2011Z00618) over belastingontwijkroutes van het lid Braakhuis.
               </text:p></text:note-body></text:note>
               <text:note text:id="ID-2011Z03923-d29e108" text:note-class="footnote"><text:note-citation text:label="2">2</text:note-citation><text:note-body><text:p>Quotenet.nl, «Kadhafi tankt in Nederland met 0,125% belasting», 23 februari 2011.</text:p></text:note-body></text:note>
               
            </text:p>
      <text:h text:outline-level="2" text:style-name="stuktitel">Antwoord 1
            </text:h>
      <text:p text:style-name="antwoord">Ja.</text:p>
      <text:h text:outline-level="2" text:style-name="stuktitel">Vraag 2
            </text:h>
      <text:p text:style-name="vraag">Is het waar dat de Belastingdienst geen bijzondere afspraken maakt met buitenlandse bedrijven?</text:p>
      <text:h text:outline-level="2" text:style-name="stuktitel">Antwoord 2
            </text:h>
      <text:p text:style-name="antwoord">De Belastingdienst maakt met zowel binnenlandse als buitenlandse bedrijven afspraken over hun fiscale aangelegenheden in Nederland.
               Dit zijn geen bijzondere afspraken, maar afspraken waarin op basis van de feiten en omstandigheden van een concrete situatie
               wordt vastgelegd welke fiscale gevolgen een voorgenomen rechtshandeling of structuur zal hebben, uiteraard binnen de kaders
               van wet, jurisprudentie en het (uitvoerings)beleid.
            </text:p>
      <text:h text:outline-level="2" text:style-name="stuktitel">Vraag 3
            </text:h>
      <text:p text:style-name="vraag">Is het waar dat elk bedrijf dat zich in Nederland vestigt, dus ook de zogenoemde «brievenbussen» en multinationals, te allen
               tijde dezelfde percentages vermogensbelasting en overige belastingen betalen als bedrijven met een beperktere omvang?
            </text:p>
      <text:h text:outline-level="2" text:style-name="stuktitel">Antwoord 3
            </text:h>
      <text:p text:style-name="antwoord">Een bedrijf dat zich in Nederland vestigt zal onderworpen zijn aan de vennootschapsbelasting en overige belastingen en zal
               ook hetzelfde tarief betalen als elk ander bedrijf in Nederland met dezelfde belastbare winst. De winst wordt net als voor
               de overige bedrijven vastgesteld op basis van de Nederlandse wet- en regelgeving.
            </text:p>
      <text:h text:outline-level="2" text:style-name="stuktitel">Vraag 4 en 5
            </text:h>
      <text:p text:style-name="vraag">Kunt u bevestigen dat er geen sprake is van belastingen op maat, dus aparte afspraken en deals, voor multinationals en hier
               gevestigde buitenlandse bedrijven?
            </text:p>
      <text:p text:style-name="vraag">Indien er wel sprake is van aparte overeenkomsten, deelt u de mening dat dit leidt tot fiscale ontwijking en dat Nederland
               daarom gezien wordt als belastingparadijs?
            </text:p>
      <text:h text:outline-level="2" text:style-name="stuktitel">Antwoord 4 en 5
            </text:h>
      <text:p text:style-name="antwoord">Voor de multinationals en hier gevestigde buitenlandse bedrijven gelden dezelfde wetten en regels als voor andere in Nederland
               gevestigde bedrijven. Aangezien de Belastingdienst slechts afspraken maakt binnen de kaders van wet- en regelgeving en internationale
               afspraken, is er dus geen sprake van aparte afspraken en deals voor de genoemde bedrijven. Uiteraard vallen er wel verschillen
               te onderkennen in de fiscale vraagstukken die aan de orde zijn bij buitenlandse bedrijven die in of via Nederland activiteiten
               ontplooien, in vergelijking met binnenlandse bedrijven. Bij buitenlandse bedrijven kan in dit kader bij voorbeeld worden gedacht
               aan de vraag of sprake is van buitenlandse belastingplicht voor de vennootschapsbelasting vanwege de eventuele aanwezigheid
               van een in Nederland gelegen vaste inrichting of vanwege het anderszins genieten van inkomsten uit een Nederlandse bron.
            </text:p>
      <text:h text:outline-level="2" text:style-name="stuktitel">Vraag 6
            </text:h>
      <text:p text:style-name="vraag">Herinnert u zich de Kamervragen die op 14 januari zijn gesteld over de € 12 300 000 000 000 die via bijzondere financiële
               instellingen door Nederland loopt en waarover maar 0,008% aan belasting wordt betaald? Aanvullend op deze vragen: is duidelijk
               wie er profiteert van deze fiscale ontwijkroutes? Wordt er misbruik gemaakt van deze fiscale ontwijkroutes door dictators
               of door vijandige regimes?<text:span text:style-name="superscript"><text:note-ref text:reference-format="text" text:ref-name="ID-2011Z03923-d29e108" text:note-class="footnote">2</text:note-ref></text:span>
               
            </text:p>
      <text:h text:outline-level="2" text:style-name="stuktitel">Antwoord 6
            </text:h>
      <text:p text:style-name="antwoord">Ja, in mijn brief van 16 maart 2011, IFZ2011/073M, heb ik in het antwoord op de desbetreffende vraag aangegeven dat dit bedrag
               niets te maken heeft met  belastbare winsten en dat in dit bedrag ook bijvoorbeeld de waarden van leningen en deelnemingen
               zijn opgenomen. Ik heb daarbij aangegeven dat uit een nadere DNB publicatie blijkt dat in 2009 door BFI’s (Bijzondere Financiële
               Instellingen) per saldo ruim € 3 mrd meer is ontvangen dan is betaald. Daarbij heb opgemerkt dat dit zich niet één op één
               laat vertalen in een fiscaal belastbaar bedrag (deze statistische gegevens worden niet voor fiscale doeleinden opgesteld).
               In beginsel kan elk bedrijf dat activiteiten in of via Nederland ontplooit, gebruik maken van het Nederlandse juridische,
               financiële en fiscale stelsel. Echter, in de APA/ATR-praktijk is één van de voorwaarden voor het verkrijgen van zekerheid
               vooraf over fiscale structuren, dat informatie wordt verstrekt met betrekking tot de wereldwijde organisatiestructuur (waaronder
               informatie over de uiteindelijke gerechtigdheid van het vermogen van degene die zekerheid vooraf verzoekt). Daarnaast zal
               geen zekerheid vooraf worden verstrekt indien sprake is of kan zijn van vermoedens over betrokkenheid bij activiteiten als
               witwassen, steekpenningen, ernstige vermogensdelicten en/of terrorismefinanciering of een internationale boycot. Mocht de
               Belastingdienst, bijvoorbeeld bij het vaststellen van de aangifte of een eventueel boekenonderzoek, stuiten op de hiervoor
               genoemde activiteiten, dan zal de Belastingdienst deze melden bij andere overheids- en toezichtsinstanties, zoals het Openbaar
               Ministerie, de Nationaal Coördinator Terrorismebestrijding, de Autoriteit Financiële Markten, en De Nederlandsche Bank.
            </text:p>
      <text:h text:outline-level="2" text:style-name="stuktitel">Vraag 7 en 8
            </text:h>
      <text:p text:style-name="vraag">Welke middelen heeft Nederland om sancties te treffen in die gevallen dat dictators of vijandige regimes tegoeden of bezittingen
               hebben in Nederland?
            </text:p>
      <text:p text:style-name="vraag">Bent u bereid deze middelen in te zetten in het geval van dictators, teneinde deze gelden toe te kennen aan de rechtmatige
               eigenaren, te weten de burgers van Libië?
            </text:p>
      <text:h text:outline-level="2" text:style-name="stuktitel">Antwoord 7 en 8
            </text:h>
      <text:p text:style-name="antwoord">De Sanctiewet 1977 biedt de grondslag voor het treffen van sancties ten dienste van de handhaving of het herstel van de internationale
               vrede en veiligheid of de bevordering van de internationale rechtsorde dan wel de bestrijding van terrorisme. Dergelijke sancties
               worden in internationaal verband overeengekomen, hetzij door de VN hetzij door de EU. De Veiligheidsraad heeft inmiddels sancties
               tegen Libië uitgevaardigd; deze sancties zijn door de EU overgenomen en uitgebreid. Sindsdien heeft de EU o.a. naar aanleiding
               van VNVR resolutie 1973 eveneens de tegoeden en bezittingen van belangrijke Libische staatsentiteiten, waaronder de Centrale
               Bank van Libië, de Libyan Foreign Bank en de Libyan Investment Authority (LIA) en de National Oil Corporation (NOC) bevroren.
               Reden voor deze bevriezing is de controle die Qaddafi en zijn familie op deze entiteiten uitoefenen.
            </text:p>
      <text:h text:outline-level="2" text:style-name="stuktitel">Vraag 9
            </text:h>
      <text:p text:style-name="vraag">Wat betekent de stelling uit het artikel dat de Belastingdienst amoreel is precies? Welke verantwoordelijkheid heeft de Belastingdienst
               als zij misstanden aantreft? Welke verantwoordelijkheid heeft de Belastingdienst ten opzichte van inwoners van Nederland?
               Welke verantwoordelijkheid heeft de Belastingdienst ten opzichte van inwoners van dictatoriale regimes die de dupe zijn van
               ons fiscaal beleid? Vindt u dit toelaatbaar? Waar ligt volgens u de morele grens?
            </text:p>
      <text:h text:outline-level="2" text:style-name="stuktitel">Antwoord 9
            </text:h>
      <text:p text:style-name="antwoord">Belastingen worden geheven «zonder aanzien des persoons». Dit betekent dat de feiten en omstandigheden van een specifieke
               situatie bepalen op welke wijze volgens de wet- en regelgeving belasting wordt geheven. Mocht de Belastingdienst, bijvoorbeeld
               bij het vaststellen van de aangifte of een eventueel boekenonderzoek, stuiten op de in de vraag bedoelde onregelmatigheden,
               dan zal de Belastingdienst deze melden bij andere overheids- en toezichtsinstanties, zoals het Openbaar Ministerie, de Nationaal
               Coördinator Terrorismebestrijding, de Autoriteit Financiële Markten, en De Nederlandsche Bank.
            </text:p>
      <text:h text:outline-level="2" text:style-name="kamervraagopmerking_kop">Toelichting:
            </text:h>
      <text:p text:style-name="kamervraagopmerking">Deze vragen dienen ter aanvulling op eerdere vragen terzake van de leden Irrgang en Van Bommel (beiden SP), ingezonden 25 februari
               2011 (vraagnummer 2011Z0392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