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49</text:p>
      <text:p text:style-name="kamervragen">Vragen van de leden 
            Irrgang
            en 
            Van Bommel
            (beiden SP) aan de ministers van Financiën en van Buitenlandse Zaken over de Nederlandse belangen van Kadhafi (ingezonden
            25 februari 2011).
         </text:p>
      <text:p text:style-name="kamervragen">Antwoord van minister 
            De Jager
            (Financiën), mede namens de minister van Buitenlandse Zaken (ontvangen 18 april 2011).
         </text:p>
      <text:h text:outline-level="2" text:style-name="stuktitel">Vraag 1
            </text:h>
      <text:p text:style-name="vraag">Bent u bekend met het bericht dat dochtermaatschappijen van de Libische Investeringsautoriteit, waaronder Oilinvest B.V. uit
               Ridderkerk in Nederland zijn gevestigd?<text:note text:id="ID-2011Z03922-d29e100" text:note-class="footnote"><text:note-citation text:label="1">1</text:note-citation><text:note-body><text:p>de Volkskrant, «Kadhafi’s miljarden? Die liggen in Ridderkerk», 23 februari 2011.</text:p></text:note-body></text:note> Kunt u een overzicht geven van alle Nederlandse bedrijven waarin Libische autoriteiten een belang hebben?
            </text:p>
      <text:h text:outline-level="2" text:style-name="stuktitel">Antwoord 1
            </text:h>
      <text:p text:style-name="antwoord">Ja, de regering is bekend met dit bericht. Nederland kent een open economie. De overheid registreert niet welke buitenlandse
               personen/entiteiten investeren in Nederlandse bedrijven. De regering beschikt dan ook niet over een overzicht van alle Nederlandse
               bedrijven waarin Libische autoriteiten een belang hebben.
            </text:p>
      <text:h text:outline-level="2" text:style-name="stuktitel">Vraag 2
            </text:h>
      <text:p text:style-name="vraag">Kunt u de mogelijkheden uiteenzetten die de Nederlandse staat op dit moment heeft om de vermogensbestanddelen en activiteiten
               van Nederlandse dochtermaatschappijen van Libische autoriteiten te bevriezen? Behoort het leggen van een conservatoir beslag
               tot de mogelijkheden om te voorkomen dat personen van het Libische regime Libische staatsdeelnemingen leegplunderen?
            </text:p>
      <text:h text:outline-level="2" text:style-name="stuktitel">Antwoord 2
            </text:h>
      <text:p text:style-name="antwoord">Op grond van VNVR resolutie 1970 en het EU Raadsbesluit van 28 februari jl. zijn de tegoeden van kolonel Qaddafi en een aantal
               andere personen die betrokken zijn of zijn geweest bij de recente ernstige mensenrechtenschendingen in Libië bevroren. In
               het kader van de tegoedenbevriezing is het Nederlandse bedrijven en personen verboden economische middelen of tegoeden ter
               beschikking te stellen aan deze personen. Sindsdien heeft de EU o.a. naar aanleiding van VNVR resolutie 1973 eveneens de tegoeden
               en bezittingen van belangrijke Libische staatsentiteiten, waaronder de Centrale Bank van Libië, de Libyan Foreign Bank en
               de Libyan Investment Authority (LIA) en de National Oil Corporation (NOC) bevroren. Reden voor deze bevriezing is de controle
               die Qaddafi en aan hem gelieerde personen op deze entiteiten uitoefenen.
            </text:p>
      <text:p text:style-name="antwoord">Het besluit om de tegoeden en bezittingen van deze entiteiten te bevriezen heeft vanzelfsprekend ook gevolgen voor EU-bedrijven,
               waarin de LIA, de NOC of andere geliste personen en entiteiten een belang hebben. Artikel 6bis van EU-verordening 204/2011
               stelt dat de bevriezing van de tegoeden en bezittingen van de eigenaren van dergelijke EU-bedrijven (die zelf niet gelist
               zijn) geen beletsel vormt om wettig zaken te blijven doen. Wel zullen dergelijke bedrijven maatregelen moeten treffen om te
               voorkomen dat deze zakelijke activiteiten ertoe leiden dat geliste personen en entiteiten over tegoeden of economische middelen
               kunnen beschikken.
            </text:p>
      <text:p text:style-name="antwoord">De regering ziet binnen de kaders van de wet geen mogelijkheden tot het op korte termijn gebruik maken van de maatregel van
               conservatoir beslag.
            </text:p>
      <text:h text:outline-level="2" text:style-name="stuktitel">Vraag 3
            </text:h>
      <text:p text:style-name="vraag">Steunt u het pleidooi van de Franse president Sarkozy voor EU-sancties tegen Libië, zodat alle economische, commerciële en
               financiële relaties met Libië opgeschort kunnen worden?<text:note text:id="ID-2011Z03922-d29e130" text:note-class="footnote"><text:note-citation text:label="2">2</text:note-citation><text:note-body><text:p>de Volkskrant, «Duizend doden bij opstand Libië»,  23 februari 2011.</text:p></text:note-body></text:note> Zo nee, waarom niet? Zo ja, hoe gaat u dit pleidooi concreet ondersteunen?
            </text:p>
      <text:h text:outline-level="2" text:style-name="stuktitel">Antwoord 3
            </text:h>
      <text:p text:style-name="antwoord">Nederland heeft zich actief ingezet voor snelle maatregelen van de EU tegen Libië en de regering is verheugd over de spoedige
               implementatie van VNVR resolutie 1970 en de autonome sanctiemaatregelen van de EU.
            </text:p>
      <text:h text:outline-level="2" text:style-name="stuktitel">Vraag 4
            </text:h>
      <text:p text:style-name="vraag">Bent u bekend met het Zwitserse initiatief om het makkelijker te maken vermogensbestanddelen van dictators van zogenaamde
               falende staten te kunnen bevriezen?<text:note text:id="ID-2011Z03922-d29e153" text:note-class="footnote"><text:note-citation text:label="3">3</text:note-citation><text:note-body><text:p>Swissinfo, «Dictator assets law could be short-lived», 26 januari 2011.</text:p></text:note-body></text:note>
               
            </text:p>
      <text:h text:outline-level="2" text:style-name="stuktitel">Antwoord 4
            </text:h>
      <text:p text:style-name="antwoord">Ja, de regering is bekend met dit initiatief.</text:p>
      <text:h text:outline-level="2" text:style-name="stuktitel">Vraag 5
            </text:h>
      <text:p text:style-name="vraag">Deelt u de mening dat Nederland dan wel Europa de bevoegdheid moet hebben om vermogensbestanddelen van (dictators van) falende
               staten te kunnen bevriezen, zonder dat daar per se een verzoek van de desbetreffende staat voor nodig is? Zo ja, hoe gaat
               u zich daar concreet voor inzetten? Zo nee, waarom niet?
            </text:p>
      <text:h text:outline-level="2" text:style-name="stuktitel">Antwoord 5
            </text:h>
      <text:p text:style-name="antwoord">De EU is niet afhankelijk van het verzoek van een andere staat om tot tegoedenbevriezing over te gaan gericht tegen personen/entiteiten
               die zich schuldig maken aan ernstige schendingen van internationaalrechtelijke verplichtingen; zij kan daartoe zelf besluiten.
               De regering meent dat dergelijke maatregelen omwille van hun effect bij voorkeur in EU- of breder verband moeten worden getroffen
               en niet door Nederland alle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