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3</text:p>
      <text:p text:style-name="kamervragen">Vragen van de leden 
            Van Klaveren
            en 
            De Mos
            (beiden PVV) aan de ministers van Binnenlandse Zaken en Koninkrijksrelaties en van Volksgezondheid, Welzijn en Sport over
            het bericht dat ADO-spelers het lied «We gaan op jodenjacht» na de gewonnen wedstrijd tegen Ajax hebben gezongen (ingezonden
            24 maart 2011).
         </text:p>
      <text:p text:style-name="kamervragen">Mededeling van minister 
            Opstelten
            (Veiligheid en Justitie), mede namens de ministers van Binnenlandse Zaken en Koninkrijksrelaties en van Volksgezondheid, Welzijn
            en Sport  (ontvangen 15 april 2011).
         </text:p>
      <text:h text:outline-level="2" text:style-name="stuktitel">Vraag 1
            </text:h>
      <text:p text:style-name="vraag">Bent u bekend met het bericht «ADO-spelers misdragen zich: We gaan op jodenjacht»?<text:note text:id="ID-2011Z06148-d29e101" text:note-class="footnote"><text:note-citation text:label="1">1</text:note-citation><text:note-body><text:p>Elsevier, 21 maart 2011.</text:p></text:note-body></text:note>
               
            </text:p>
      <text:h text:outline-level="2" text:style-name="stuktitel">Vraag 2
            </text:h>
      <text:p text:style-name="vraag">Deelt u de visie dat het oproepen op jodenjacht te gaan te allen tijde walgelijk is en ook als zodanig bestempeld dient te
               worden? Zo nee, waarom niet?
            </text:p>
      <text:h text:outline-level="2" text:style-name="stuktitel">Vraag 3
            </text:h>
      <text:p text:style-name="vraag">Welke concrete maatregelen denkt u, in overleg met de KNVB, te gaan nemen om dergelijke antisemitische uitlatingen in het
               betaalde voetbal voortaan tegen te gaan?
            </text:p>
      <text:h text:outline-level="2" text:style-name="kamervraagopmerking_kop">Mededeling
            </text:h>
      <text:p text:style-name="kamervraagopmerking">Hierbij bericht ik u, mede namens de Ministers van Binnenlandse Zaken en Koninkrijksrelaties en van Volksgezondheid, Welzijn
               en Sport, dat de schriftelijke vragen van de leden Van Klaveren en de Mos (beiden PVV) over het bericht dat ADO-spelers het
               lied «We gaan op jodenjacht» na de gewonnen wedstrijd tegen Ajax hebben gezongen (ingezonden 24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