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1</text:p>
      <text:p text:style-name="kamervragen">Vragen van de leden 
            Schouw
            (D66), 
            Heijnen
            (PvdA), 
            Gesthuizen
            (SP), 
            Dibi
            (GroenLinks) 
            Schaart
            en 
            Van der Steur
            (beiden VVD) aan de minister van Veiligheid en Justitie over het bericht dat een grote hoeveelheid gegevens over een burger
            beschikbaar is bij belbedrijven en overheden voor controle (ingezonden 24 maart 2011).
         </text:p>
      <text:p text:style-name="kamervragen">Mededeling van minister 
            Opstelten
            (Veiligheid en Justitie) (ontvangen 15 april 2011).
         </text:p>
      <text:h text:outline-level="2" text:style-name="stuktitel">Vraag 1
            </text:h>
      <text:p text:style-name="vraag">Wat is uw reactie op het bericht «Verräterisches Handy»?<text:note text:id="ID-2011Z06142-d29e98" text:note-class="footnote"><text:note-citation text:label="1">1</text:note-citation><text:note-body><text:p>Zeit, «Verräterisches Handy», 17 maart 2011.</text:p></text:note-body></text:note>
               
            </text:p>
      <text:h text:outline-level="2" text:style-name="stuktitel">Vraag 2
            </text:h>
      <text:p text:style-name="vraag">Op welke wijze is de situatie van de opslag van gegevens van burgers en de mogelijkheden deze in te zien en te koppelen aan
               andere openbare bronnen in Nederland, vergelijkbaar met Duitsland?
            </text:p>
      <text:h text:outline-level="2" text:style-name="stuktitel">Vraag 3
            </text:h>
      <text:p text:style-name="vraag">Welke gegevens mogen de belbedrijven precies op slaan?</text:p>
      <text:h text:outline-level="2" text:style-name="stuktitel">Vraag 4
            </text:h>
      <text:p text:style-name="vraag">Voor welke doeleinden mogen zij deze gegevens gebruiken?</text:p>
      <text:h text:outline-level="2" text:style-name="stuktitel">Vraag 5
            </text:h>
      <text:p text:style-name="vraag">Hoe lang mogen zij deze gegevens bewaren?</text:p>
      <text:h text:outline-level="2" text:style-name="stuktitel">Vraag 6
            </text:h>
      <text:p text:style-name="vraag">Zijn de opgeslagen gegevens afdoende afgeschermd voor kwaadwillenden? Zo ja, waar blijkt dat uit?</text:p>
      <text:h text:outline-level="2" text:style-name="stuktitel">Vraag 7
            </text:h>
      <text:p text:style-name="vraag">Op welke wijze kunnen burgers bezwaar maken tegen het opslaan van deze gegevens?</text:p>
      <text:h text:outline-level="2" text:style-name="stuktitel">Vraag 8
            </text:h>
      <text:p text:style-name="vraag">Bent u van mening dat de privacy van burgers voldoende gewaarborgd wordt door belbedrijven die de gegevens opslaan? Zo ja,
               waar blijkt dat uit? Zo nee, waarom niet?
            </text:p>
      <text:h text:outline-level="2" text:style-name="stuktitel">Vraag 9
            </text:h>
      <text:p text:style-name="vraag">Hoe vaak worden de gegevens van burgers die bij belbedrijven opgeslagen liggen opgevraagd door de burger zelf? Hoe vaak wordt
               deze aanvraag gehonoreerd?
            </text:p>
      <text:h text:outline-level="2" text:style-name="stuktitel">Vraag 10
            </text:h>
      <text:p text:style-name="vraag">Hoe vaak worden de gegevens van burgers die bij belbedrijven opgeslagen liggen opgevraagd door de overheid? Hoe vaak wordt
               deze aanvraag gehonoreerd?
            </text:p>
      <text:h text:outline-level="2" text:style-name="stuktitel">Vraag 11
            </text:h>
      <text:p text:style-name="vraag">Hoe vaak worden de gegevens van burgers die bij belbedrijven opgeslagen liggen opgevraagd door derden? Hoe vaak wordt deze
               aanvraag gehonoreerd?
            </text:p>
      <text:h text:outline-level="2" text:style-name="stuktitel">Vraag 12
            </text:h>
      <text:p text:style-name="vraag">Bent u van mening dat burgers zich voldoende bewust zijn van welke gegevens over hen worden opgeslagen en hoe deze aan elkaar
               gekoppeld kunnen worden? Zo ja, waar blijkt dat uit? Zo nee, bent u bereid deze bewustwording te stimuleren? Welke concrete
               stappen gaat u nemen om deze bewustwording te vergroten?
            </text:p>
      <text:h text:outline-level="2" text:style-name="kamervraagopmerking_kop">Mededeling
            </text:h>
      <text:p text:style-name="kamervraagopmerking">Hierbij bericht ik dat de schriftelijke vragen van de leden Schouw (D66), Heijnen (PvdA), Gesthuizen (SP), Dibi (GroenLinks)
               Schaart en Van der Steur (VVD) over het bericht dat een grote hoeveelheid gegevens over een burger beschikbaar is bij belbedrijven
               en overheden voor controle (ingezonden 24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