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0</text:p>
      <text:p text:style-name="kamervragen">Vragen van het lid 
            Çörüz
            (CDA) aan de minister van Veiligheid en Justitie over vastgoed (ingezonden 24 maart 2011).
         </text:p>
      <text:p text:style-name="kamervragen">Antwoord van minister 
            Opstelten
            (Veiligheid en Justitie) (ontvangen 15 april 2011) Zie ook Aanhangsel Handelingen, vergaderjaar 2010–2011, nr. 2239.
         </text:p>
      <text:h text:outline-level="2" text:style-name="stuktitel">Vraag 1
            </text:h>
      <text:p text:style-name="vraag">Hebt u kennisgenomen van het artikel «Vastgoed is schikkingen zat, elke grote vastgoedfraude voor de rechter»?<text:note text:id="ID-2011Z06129-d29e98" text:note-class="footnote"><text:note-citation text:label="1">1</text:note-citation><text:note-body><text:p>Financieel Dagblad, «Vastgoed is schikkingen zat, elke grote vastgoedfraude moet voor de rechter», 21 maart 2011.</text:p></text:note-body></text:note>
               
            </text:p>
      <text:h text:outline-level="2" text:style-name="stuktitel">Antwoord 1
            </text:h>
      <text:p text:style-name="antwoord">Ja.</text:p>
      <text:h text:outline-level="2" text:style-name="stuktitel">Vraag 2
            </text:h>
      <text:p text:style-name="vraag">Ziet u dat er door de schikkingen in grote vastgoedzaken onduidelijkheid blijft bestaan in de vastgoedmarkt ten aanzien van
               de betrouwbaarheid van de voormalig verdachte?
            </text:p>
      <text:h text:outline-level="2" text:style-name="stuktitel">Antwoord 2
            </text:h>
      <text:p text:style-name="antwoord">Ik constateer dat partijen op de vastgoedmarkt zich afvragen hoe zij bij hun streven naar het bevorderen van de integriteit
               in de sector dienen om te gaan met (rechts)personen die een transactie zijn aangegaan met het Openbaar Ministerie (OM). Marktpartijen
               moeten zelf beslissen met wie zij zaken willen doen en met wie niet. Het enkele feit dat een partij door het OM een transactie
               krijgt aangeboden, geeft aan dat er volgens het OM sprake is van een bewijsbaar strafbaar feit. Om de beslissing of er al
               dan niet zaken gedaan dient te worden met een partij verder te vergemakkelijken, hebben marktpartijen een aantal mogelijkheden.
               Niet alleen kunnen zij vanzelfsprekend aan de betreffende partij navraag doen over de precieze inhoud van de schikking. Ook
               kunnen zij een Verklaring Omtrent Gedrag (VOG) voor rechtspersonen verlangen. Een transactie met het OM staat geregistreerd
               in de justitiële documentatie en wordt bij de afweging of een VOG afgegeven betrokken.
            </text:p>
      <text:h text:outline-level="2" text:style-name="stuktitel">Vraag 3
            </text:h>
      <text:p text:style-name="vraag">Bent u bereidt om instructie te geven dat het Openbaar Ministerie bij vervolging van fraudes niet zomaar schikt zonder publieke
               schuldbekentenis of het anders voor de rechter brengt?
            </text:p>
      <text:h text:outline-level="2" text:style-name="stuktitel">Antwoord 3
            </text:h>
      <text:p text:style-name="antwoord">Het Openbaar Ministerie gaat over tot een transactieaanbod als het de verdachte schuldig acht aan het strafbare feit en meent
               dat de zaak bewijsbaar is. Op grond van artikel 74 Wetboek van Strafrecht kan het Openbaar Ministerie de verdachte voorwaarden
               stellen ter voorkoming van strafvervolging. In aanvulling hierop is in de Aanwijzing hoge en bijzondere transacties bepaald
               aan welke eisen deze transacties moeten voldoen. Het is aan de verdachte om al dan niet met het transactieaanbod in te stemmen.
               De schuldbekentenis is noch voor het transactieaanbod door het Openbaar Ministerie noch voor de strafoplegging door de rechter
               een vereiste. Als de verdachte niet instemt met het transactieaanbod wordt de zaak altijd aan de rechter voorgelegd.
            </text:p>
      <text:h text:outline-level="2" text:style-name="stuktitel">Vraag 4
            </text:h>
      <text:p text:style-name="vraag">Kunt u bevorderen dat de Nederlandsche Bank en Autoriteit Financiële Marktenkenbaar maken of bedrijven wel of geen zaken mogen
               doen met schikker?
            </text:p>
      <text:h text:outline-level="2" text:style-name="stuktitel">Antwoord 4
            </text:h>
      <text:p text:style-name="antwoord">Het is niet aan de Nederlandsche Bank of de Autoriteit Financiële Markten om voor te schrijven met welke natuurlijke of rechtspersonen
               de onder toezicht gestelden<text:note text:id="ID-2240-d29e173" text:note-class="footnote"><text:note-citation text:label="2">2</text:note-citation><text:note-body><text:p>Financiële ondernemingen zoals banken, (her)verzekeraars, pensioenfondsen en beleggingsinstellingen moeten over een vergunning
                  beschikken om financiële producten te mogen aanbieden. Deze ondernemingen zijn opgenomen in het Register onder toezicht staande
                  ondernemingen.
               </text:p></text:note-body></text:note> zaken kunnen doen.  Onder toezicht gestelden hebben een eigen, wettelijke, verantwoordelijkheid voor een integere bedrijfsvoering
               ter beheersing van integriteitrisico’s. Dit houdt onder meer in dat zij moeten weten met wie zij zaken doen en wie hun klanten
               zijn.
            </text:p>
      <text:p text:style-name="antwoord">Overigens dient een onder toezicht gestelde die betrokken is bij een transactie met het OM dat onverwijld aan de toezichthouder
               te melden. De toezichthouder kan vervolgens de afweging maken of een dergelijke schikking zou kunnen leiden tot een heroverweging
               van iemands betrouwbaarheid en/of deskundigheid. Dat bepaalt of de persoon nog langer actief kan of mag zijn in de sector.
            </text:p>
      <text:p text:style-name="antwoord">Van belang in dit verband is tevens, dat DNB onlangs de «Beleidsregel met betrekking tot integriteitbeleid ten aanzien van
               zakelijke vastgoedactiviteiten» heeft gepubliceerd. Daarin wordt aangegeven wat van financiële partijen wordt verwacht in
               verband met de bestrijding van integriteitrisico’s die voortvloeien uit vastgoedtransacties. Zoals aangeven is het de verantwoordelijkheid
               van de sector om -met behulp van de beleidsregel- adequate maatregelen tegen vastgoedfraude te nemen.
            </text:p>
      <text:h text:outline-level="2" text:style-name="stuktitel">Vraag 5
            </text:h>
      <text:p text:style-name="vraag">Bent u bereid om te bevorderen dat alle schikkingen met naam en alle details openbaar gemaakt worden, zodat de markt ook nog
               een eigen afweging kan maken?
            </text:p>
      <text:h text:outline-level="2" text:style-name="stuktitel">Antwoord 5
            </text:h>
      <text:p text:style-name="antwoord">Het Openbaar Ministerie brengt bij hoge transacties en bijzondere transacties een persbericht uit. Dit is bepaald in de Aanwijzing
               hoge en bijzondere transacties. In het persbericht worden bepaalde details openbaar gemaakt. Dit zijn in elk geval de naam
               van de verdachte met wie is getransigeerd en de strafbare feiten waarop de transactie ziet. In de onderhavige vastgoedzaak
               zijn transacties middels persberichten openbaar gemaakt. Deze openbaarmaking dient het algemeen belang. Het persbericht biedt
               compensatie voor het feit dat er door de transactie geen openbare behandeling ter terechtzitting meer plaatsvindt en evenmin
               sprake is van een openbare rechterlijke uitspraak waarvan een generaal preventieve werking uitgaat.
            </text:p>
      <text:p text:style-name="alineagroep">In het antwoord op vraag 2 heb ik aangegeven dat marktpartijen een VOG kunnen verlangen of navraag kunnen doen over de precieze
                  inhoud van de schikking bij de betrokken partij zelf.
               </text:p>
      <text:p text:style-name="alineagroep.end">Gelet hierop zie ik geen reden te bevorderen dat meer details van transacties openbaar worden gemaakt dan nu het geval is
                  bij hoge of bijzondere transacties. Evenmin zie ik aanleiding te bevorderen dat wordt overgegaan tot openbaarmaking van (details
                  van) transacties die niet vallen onder de Aanwijzing hoge en bijzondere transacties.
               </text:p>
      <text:h text:outline-level="2" text:style-name="stuktitel">Vraag 6
            </text:h>
      <text:p text:style-name="vraag">Worden bij openbare aanbestedingen door overheden schikkers uitgesloten?</text:p>
      <text:h text:outline-level="2" text:style-name="stuktitel">Antwoord 6
            </text:h>
      <text:p text:style-name="antwoord">Op grond van het toepasselijke Europese aanbestedingsrecht voor overheden vormt een onherroepelijke rechterlijke veroordeling
               een uitsluitinggrond. Indien er getransigeerd wordt, is naar huidig recht uitsluiting bij de aanbestedingsprocedure dus niet
               mogelijk. Na de fase van aanbesteding en gunning volgt de contractuele fase. Op dit moment wordt onderzocht welke mogelijkheden
               er zijn om gewenst integer gedrag onderdeel te maken van de overeenkomst nadat gegun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