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7</text:p>
      <text:p text:style-name="kamervragen">Vragen van het lid 
            Slob
            (ChristenUnie) aan de minister van Infrastructuur en Milieu over het bevriezen van het budget voor Programma Hoogfrequent
            Spoorvervoer en het ophogen van het budget voor wegenprojecten rond Amsterdam (ingezonden 5 april 2011).
         </text:p>
      <text:p text:style-name="kamervragen">Antwoord van minister 
            Schultz van Haegen-Maas Geesteranus
            (Infrastructuur en Milieu) (ontvangen 15 april 2011).
         </text:p>
      <text:h text:outline-level="2" text:style-name="stuktitel">Vraag 1
            </text:h>
      <text:p text:style-name="vraag">Kent u het bericht «Rijden zonder spoorboekje gemangeld»<text:note text:id="ID-2011Z07020-d29e98" text:note-class="footnote"><text:note-citation text:label="1">1</text:note-citation><text:note-body><text:p>Cobouw, 26 maart 2011.</text:p></text:note-body></text:note> en herinnert u zich uw brief over het tracébesluit weguitbreiding Schiphol–Amsterdam–Almere?<text:note text:id="ID-2011Z07020-d29e110" text:note-class="footnote"><text:note-citation text:label="2">2</text:note-citation><text:note-body><text:p>Kamerstuk 31 089, nr. 82.
               </text:p></text:note-body></text:note>
               
            </text:p>
      <text:h text:outline-level="2" text:style-name="stuktitel">Antwoord 1
            </text:h>
      <text:p text:style-name="antwoord">Ja.</text:p>
      <text:h text:outline-level="2" text:style-name="stuktitel">Vraag 2
            </text:h>
      <text:p text:style-name="vraag">Is het waar dat u het voornemen heeft het budget voor het Programma Hoogfrequent Spoorvervoer te bevriezen door prijsstijgingen
               en inflatie niet meer te compenseren?
            </text:p>
      <text:h text:outline-level="2" text:style-name="stuktitel">Antwoord 2
            </text:h>
      <text:p text:style-name="antwoord">Nee, ik heb dat voornemen niet. De vergoeding voor de loon- en prijsindexatie die ik van het Ministerie van Financiën ontvang,
               wordt in principe toegevoegd aan de onderliggende programma’s en projecten. In 2010 is hierop een uitzondering gemaakt, omdat
               is besloten een deel van de genoemde bijstelling in te zetten voor andere problematiek.
            </text:p>
      <text:h text:outline-level="2" text:style-name="stuktitel">Vraag 3
            </text:h>
      <text:p text:style-name="vraag">Geldt deze maatregel ook voor OV-SAAL en/of andere MIRT-projecten? Zo ja, welke?</text:p>
      <text:h text:outline-level="2" text:style-name="stuktitel">Antwoord 3
            </text:h>
      <text:p text:style-name="antwoord">Zie het antwoord op vraag 2. De vergoeding voor de loon- en prijsindexatie voeg ik zoals aangegeven in principe toe aan de
               onderliggende programma’s en projecten.
            </text:p>
      <text:h text:outline-level="2" text:style-name="stuktitel">Vraag 4
            </text:h>
      <text:p text:style-name="vraag">Kunt u aangeven waarom u deze maatregel overweegt voor het Programma Hoogfrequent Spoorvervoer, maar kennelijk niet voor alle
               MIRT-projecten nu u bij het tracébesluit weguitbreiding Schiphol–Amsterdam–Almere wel hebt besloten tot een budgetophoging
               van 190 miljoen euro?
            </text:p>
      <text:h text:outline-level="2" text:style-name="stuktitel">Antwoord 4
            </text:h>
      <text:p text:style-name="antwoord">Zie het antwoord op vraag 2.</text:p>
      <text:p text:style-name="antwoord">De bedoelde ophoging van het budget voor de weguitbreiding heeft een andere achtergrond: hiervoor wil ik u verwijzen naar
               het Kamerstuk 31 089, nr. 82. Hierin wordt de Tweede Kamer geïnformeerd waarom ik besloten heb om het projectbudget van de weguitbreiding Schiphol–Amsterdam–Almere
               met € 190 mln op te hogen.
            </text:p>
      <text:h text:outline-level="2" text:style-name="stuktitel">Vraag 5
            </text:h>
      <text:p text:style-name="vraag">Deelt u de mening dat het bevriezen van het budget voor het Programma Hoogfrequent Spoorvervoer grote gevolgen heeft aangezien
               veel investeringen uit dit programma pas over een paar jaar worden gedaan?
            </text:p>
      <text:h text:outline-level="2" text:style-name="stuktitel">Antwoord 5
            </text:h>
      <text:p text:style-name="antwoord">Zie het antwoord op vraag 2. Dit is niet aan de orde.</text:p>
      <text:h text:outline-level="2" text:style-name="stuktitel">Vraag 6
            </text:h>
      <text:p text:style-name="vraag">Kunt u aangeven wat het bevriezen van het budget voor het Programma Hoogfrequent Spoorvervoer betekent in contante waarde
               2010 en wat het verschil is met budget in geval er geen sprake zou zijn van bevriezing?
            </text:p>
      <text:h text:outline-level="2" text:style-name="stuktitel">Antwoord 6
            </text:h>
      <text:p text:style-name="antwoord">Zie het antwoord op vraag 5. De eventuele omvang van het effect op het PHS budget is niet aan te geven. Dit hangt enerzijds
               af van de aard en omvang van het eventueel niet volledig bijstellen van de prijzen van jaar op jaar en anderzijds van het
               aantal jaren dat dit plaats heeft in de periode tot en met 2020. Ik wil en kan op deze situatie dan ook niet vooruit lopen.
            </text:p>
      <text:h text:outline-level="2" text:style-name="stuktitel">Vraag 7
            </text:h>
      <text:p text:style-name="vraag">Kunt u uiteenzetten waarom u bij het Programma Hoogfrequent Spoorvervoer wel een taakstellend budget hanteert terwijl u bij
               de weguitbreiding Schiphol-Amsterdam-Almere nog uitgaat van een marge die kan oplopen tot bijna
            </text:p>
      <text:h text:outline-level="2" text:style-name="stuktitel">Antwoord 7
            </text:h>
      <text:p text:style-name="antwoord">Bij alle projecten wordt uitgegaan van een taakstellend budget. Daarbij is er ook sprake van ramingsonzekerheden. Hierbij
               is er geen verschil tussen wegprojecten en spoorprojecten. De bedoelde marge is niet bovengemiddeld voor deze fase waarin
               het wegproject verke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