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5</text:p>
      <text:p text:style-name="kamervragen">Vragen van het lid 
            Van der Ham
            (D66) aan de minister van Onderwijs, Cultuur en Wetenschap over het behoud van onderwijsaanbod op Texel (ingezonden 24 maart
            2011).
         </text:p>
      <text:p text:style-name="kamervragen">Antwoord van minister 
            Van Bijsterveldt-Vliegenthart
            (Onderwijs, Cultuur en Wetenschap) (ontvangen  15 april 2011).
         </text:p>
      <text:h text:outline-level="2" text:style-name="stuktitel">Vraag 1
            </text:h>
      <text:p text:style-name="vraag">Kunt u aangeven welke argumenten voor het in het verleden, verlenen van compensatie aan De Hogeberg op Texel nu niet meer
               van toepassing zijn?
            </text:p>
      <text:h text:outline-level="2" text:style-name="stuktitel">Antwoord 1
            </text:h>
      <text:p text:style-name="antwoord">In 2001 is aan De Hogeberg voor een periode van 10 jaar uitzonderingsbekostiging toegekend (de vaste voet voor onderwijspersoneel
               is met 2,5 fte verhoogd naar 8,57 fte). Dit had twee redenen: de eilandpositie en de relatief zware personele bezetting van
               de diverse afdelingen van het voorbereidend beroepsonderwijs ten opzichte van het aantal leerlingen van de afdelingen.
            </text:p>
      <text:p text:style-name="antwoord">Na zorgvuldige analyse en weging van de omstandigheden van de toenmalige uitzonderingsscholen, waaronder alle Waddenscholen,
               is vorig jaar een nieuw beleidskader voor uitzonderingsscholen opgesteld. Op 7 oktober 2010 is de Beleidsregel uitzonderingsscholen
               VO in werking getreden om de bekostiging van uitzonderingsscholen uniform en transparant te regelen en te harmoniseren. In
               deze beleidsregel staat onder welke voorwaarden een school als uitzonderingsschool aangemerkt kan worden en recht heeft op
               (structurele) uitzonderingsbekostiging. Een van deze voorwaarden is dat de school structureel een leerlingaantal moet hebben
               dat zich onder de geldende opheffingsnorm bevindt. Voor deze gevallen is uitzonderingsbekostiging noodzakelijk, omdat de bekostiging
               op basis van het (te geringe) leerlingaantal niet toereikend is. De Hogeberg voldoet niet aan deze voorwaarde. Derhalve heb
               ik de school niet aangemerkt als uitzonderingsschool en is uitzonderingsbekostiging dan ook niet gerechtvaardigd.
            </text:p>
      <text:h text:outline-level="2" text:style-name="stuktitel">Vraag 2
            </text:h>
      <text:p text:style-name="vraag">Kunt u aangeven welke gevolgen het wegvallen van deze compensatie heeft voor het onderwijsaanbod op Texel?</text:p>
      <text:h text:outline-level="2" text:style-name="stuktitel">Antwoord 2
            </text:h>
      <text:p text:style-name="antwoord">De reguliere bekostiging wordt geacht toereikend te zijn wanneer het leerlingaantal van de school niet lager is dan de opheffingsnorm.
               Het is de verantwoordelijkheid van het bevoegd gezag van de school de bekostiging doelmatig te besteden en het toegestane
               onderwijsaanbod te bepalen.
            </text:p>
      <text:h text:outline-level="2" text:style-name="stuktitel">Vraag 3
            </text:h>
      <text:p text:style-name="vraag">Kunt u aangeven wat de gevolgen zijn voor het wegvallen van een breed onderwijsaanbod voor vmbo-scholieren voor de schooluitval
               op Texel?
            </text:p>
      <text:h text:outline-level="2" text:style-name="stuktitel">Antwoord 3
            </text:h>
      <text:p text:style-name="antwoord">Zoals eerder gesteld is het bevoegd gezag verantwoordelijk voor het toegestane onderwijsaanbod. Overigens is het op 4,2 kilometer
               van Texel gelegen Den Helder – ook voor scholieren – goed bereikbaar per boot (de reistijd is 20 minuten). Aldaar is een breed
               aanbod van voorbereidend beroepsonderwijs.
            </text:p>
      <text:h text:outline-level="2" text:style-name="stuktitel">Vraag 4
            </text:h>
      <text:p text:style-name="vraag">Wat gaat u doen om te voorkomen dat scholieren uitvallen als zij voor de opleiding van hun keuze niet langer op Texel terecht
               kunnen?
            </text:p>
      <text:h text:outline-level="2" text:style-name="stuktitel">Antwoord 4
            </text:h>
      <text:p text:style-name="antwoord">Het is aan de leerplichtambtenaar van de gemeente Texel om toezicht te houden op naleving van de Leerplichtwet door ouders
               en jongeren op Texel. Zie overigens ook mijn antwoord op vraag 3.
            </text:p>
      <text:h text:outline-level="2" text:style-name="stuktitel">Vraag 5
            </text:h>
      <text:p text:style-name="vraag">Bent u bereid met het bestuur van de De Hogeberg op Texel in overleg te treden over mogelijkheden om een breed onderwijsaanbod
               in stand te houden?
            </text:p>
      <text:h text:outline-level="2" text:style-name="stuktitel">Antwoord 5
            </text:h>
      <text:p text:style-name="antwoord">Ja, binnen de kaders van de bestaande regelgeving ben ik bereid in overleg te treden met het bestuur van De Hogeberg op Texel
               over de mogelijkheden om een breed onderwijsaanbod in stand 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