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31</text:p>
      <text:p text:style-name="kamervragen">Vragen van de leden 
            Van der Steur
            en 
            Venrooy-Van Ark
            (beiden VVD) aan de ministers van Veiligheid en Justitie en van Volksgezondheid Welzijn en Sport over de uitzending «Alzheimerpatiënten
            steeds vaker opgelicht» (ingezonden 10 maart 2011).
         </text:p>
      <text:p text:style-name="kamervragen">Antwoord van minister 
            Opstelten
            (Veiligheid en Justitie), mede namens de  minister van Volksgezondheid, Welzijn en Sport (ontvangen 15 april 2011), zie ook
            Aanhangsel Handelingen, vergaderjaar 2010–2011, nr. 2066.
         </text:p>
      <text:h text:outline-level="2" text:style-name="stuktitel">Vraag 1
            </text:h>
      <text:p text:style-name="vraag">Bent u bekend met de tv-uitzending waaruit  blijkt dat Alzheimerpatiënten steeds vaker zouden worden opgelicht?<text:note text:id="ID-2011Z04865-d29e101" text:note-class="footnote"><text:note-citation text:label="1">1</text:note-citation><text:note-body><text:p>Uitgesproken EO 8 maart 2011.</text:p></text:note-body></text:note>
               
            </text:p>
      <text:h text:outline-level="2" text:style-name="stuktitel">Antwoord 1
            </text:h>
      <text:p text:style-name="antwoord">Ja.</text:p>
      <text:h text:outline-level="2" text:style-name="stuktitel">Vraag 2
            </text:h>
      <text:p text:style-name="vraag">Herkent u deze problematiek? Zo ja, om hoeveel gevallen gaat het jaarlijks? Speelt de problematiek ook in andere gevallen
               waar bewindvoering om andere redenen dan ouderdom aan de orde is?
            </text:p>
      <text:h text:outline-level="2" text:style-name="stuktitel">Antwoord 2
            </text:h>
      <text:p text:style-name="antwoord">Kwetsbare mensen lopen een verhoogd risico om slachtoffer te worden van financieel misbruik. Aangezien ik niet beschik over
               cijfers die aangeven om hoe veel Alzheimerpatiënten het per jaar gaat kan ik niet bevestigen dat er sprake is van een toenemend
               slachtofferschap in deze groep.
            </text:p>
      <text:p text:style-name="antwoord">Juist met de benoeming van een beschermingsbewindvoerder door de kantonrechter geeft de wet bepaalde waarborgen tegen misbruik
               van kwetsbare mensen, zoals Alzheimerpatiënten, mensen met een verstandelijke beperking of mensen met een verslaving. De beschermingsbewindvoerder
               verricht zijn werkzaamheden onder een zekere controle van de kantonrechter, ook omdat hij jaarlijks en aan het einde van het
               bewind rekening en verantwoording moet afleggen. Niettemin hebben zich helaas gevallen voorgedaan van slecht bewind. Over
               enkele weken verwacht ik het wetsvoorstel curatele, beschermingsbewind en mentorschap aan de Ministerraad voor te leggen en
               daarna voor advies aan de Raad van State te kunnen zenden. Verder verwijs ik hieromtrent naar het antwoord op vraag 4 en naar
               het antwoord op vraag 4 en 5 van het lid Recourt (2011Z04864).
            </text:p>
      <text:h text:outline-level="2" text:style-name="stuktitel">Vraag 3
            </text:h>
      <text:p text:style-name="vraag">Om wat voor (strafbare) feiten gaat het in deze zaken?</text:p>
      <text:h text:outline-level="2" text:style-name="stuktitel">Antwoord 3
            </text:h>
      <text:p text:style-name="antwoord">Bij het maken van misbruik van een rechthebbende door een bewindvoerder kan worden gedacht aan diefstal van geld of goederen,
               het kopen van goederen op naam van de rechthebbende, het misbruiken van machtigingen.
            </text:p>
      <text:h text:outline-level="2" text:style-name="stuktitel">Vraag 4
            </text:h>
      <text:p text:style-name="vraag">Wat ziet u als een oplossing voor de geconstateerde problemen? Bent u bijvoorbeeld van mening dat een notaris altijd moet
               (kunnen) uitzoeken of er een bewindvoerder benoemd is, bijvoorbeeld in een register dat lijkt op het register van onder curatele
               gestelden?
            </text:p>
      <text:h text:outline-level="2" text:style-name="stuktitel">Antwoord 4
            </text:h>
      <text:p text:style-name="antwoord">In de eerste plaats is het belangrijk dat de mensen uit de nabije omgeving van kwetsbare mensen betrokken zijn. Hoe meer een
               persoon kan terugvallen op zijn sociale omgeving, hoe minder kwetsbaar en bevattelijk voor misbruik hij is. Het in het antwoord
               op vraag 2 genoemde wetsvoorstel bevat maatregelen die erop gericht zijn de betrokkenheid van personen in de nabije omgeving
               te bevorderen. De kring van personen die een verzoek tot instelling en van het beschermingsbewind en tot het ontslag van de
               bewindvoerder kunnen doen wordt uitgebreid. Het wetsvoorstel voorziet tevens in kwaliteitseisen voor bewindvoerders die drie
               of meer personen onder hun hoede hebben. Een externe accountant moet jaarlijks controleren of aan de kwaliteitseisen is voldaan.
               Hiermee wordt beoogd de kwaliteit van de (professionele) bewindvoerder te waarborgen. Het wetsvoorstel voorziet daarnaast
               in een uitbreiding van het curatelenregister. Ook personen over wiens goederen beschermingsbewind is uitgesproken, kunnen
               in aanmerking komen voor publicatie in het register. Hiermee kunnen potentiële schuldeisers kennis nemen van onderbewindstelling
               en worden hun verhaalsmogelijkheden op de rechthebbende beperkt. Daarmee kan het aangaan van nieuwe schulden worden afgeremd.
            </text:p>
      <text:h text:outline-level="2" text:style-name="stuktitel">Vraag 5
            </text:h>
      <text:p text:style-name="vraag">Herkent u zich in de conclusie van de directeur van Alzheimer Nederland dat er een openbaar bewindvoerderregister moet worden
               ingesteld?
            </text:p>
      <text:h text:outline-level="2" text:style-name="stuktitel">Antwoord 5
            </text:h>
      <text:p text:style-name="antwoord">Ik denk niet dat een register van bewindvoerders de oplossing biedt. Een register beschermt als zodanig niet tegen misbruik.</text:p>
      <text:p text:style-name="antwoord">Verder verwijs ik naar de antwoorden op vraag 2 en 4 waarin het wetsvoorstel curatele, beschermingsbewind en mentorschap aan
               de orde komt. In dit wetsvoorstel is een andere oplossing gekozen dan een openbaar bewindvoerderregister.
            </text:p>
      <text:p text:style-name="antwoord">Tenslotte merk ik op dat Bewindvoerders zich kunnen aansluiten bij een branchevereniging, zoals de Branchevereniging voor
               Professionele Bewindsvoerders BPBI, die nu reeds kwaliteitseisen aan haar leden stelt.
            </text:p>
      <text:h text:outline-level="2" text:style-name="stuktitel">Vraag 6
            </text:h>
      <text:p text:style-name="vraag">Vindt u dat een notaris een bewindvoerder altijd moet informeren/raadplegen in dit soort gevallen?</text:p>
      <text:h text:outline-level="2" text:style-name="stuktitel">Antwoord 6
            </text:h>
      <text:p text:style-name="antwoord">Een notaris zal in verband met een onderzoek naar de wilsbekwaamheid van de erflater onderzoeken of deze onder meerderjarig
               bewind is gesteld. Verder mag worden verwacht dat hij in verband met de handelingsbekwaamheid het register raadpleegt of een
               erflater onder curatele of – als het wetsvoorstel is aangenomen en de wet van kracht is geworden – onder beschermingsbewind
               is gesteld.
            </text:p>
      <text:p text:style-name="antwoord">De notaris heeft conform de Wet op het Notarisambt de plicht om te controleren of er sprake is van wilsbekwaamheid op het
               moment dat iemand een testament laat opstellen door de notaris. Daarbij is van belang dat een persoon in staat is zijn vrije
               wil te uiten. Bij deze beoordeling helpt het protocol «Beoordeling wilsbekwaamheid vastgesteld» van de Koninklijke Notariële
               Beroepsorganisatie.
            </text:p>
      <text:p text:style-name="antwoord">Een onder curatele gestelde moet toestemming hebben van de kantonrechter om een testament te maken. Een persoon wiens goederen
               onder beschermingsbewind zijn gesteld hoeft dat niet: een uiterste wilsbeschikking kan alleen bij notariële akte en slechts
               door de erflater persoonlijk worden gemaakt en herroepen (artikel 42 van boek 4 van het Burgerlijk Wetboek). Uitgangspunt
               daarbij is dat iemand die handelingbekwaam is (dus niet onder curatele is gesteld) een testament kan maken, tenzij het tegendeel
               blijkt.
            </text:p>
      <text:p text:style-name="antwoord">Uit art. 22 van de Wet op het notarisambt vloeit voort dat de notaris is gehouden tot geheimhouding van al hetgeen waarvan
               hij in zijn hoedanigheid kennisneemt. Deze bepaling staat eraan in de weg dat een notaris contact opneemt met een bewindvoerder.
            </text:p>
      <text:h text:outline-level="2" text:style-name="stuktitel">Vraag 7
            </text:h>
      <text:p text:style-name="vraag">Bent u voornemens maatregelen te nemen om dit soort gevallen van oplichting (van mensen die een bewindvoerder hebben, waaronder
               ook met name ouderen) te voorkomen? Zo ja, welke maatregelen? Zo nee, waarom niet?
            </text:p>
      <text:h text:outline-level="2" text:style-name="stuktitel">Antwoord 7
            </text:h>
      <text:p text:style-name="antwoord">Ik verwijs naar mijn antwoord op de vragen 2 en 4.</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