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230</text:p>
      <text:p text:style-name="kamervragen">Vragen van het lid 
            Recourt
            (PvdA) aan de minister van Veiligheid en Justitie over Alzheimerpatiënten (ingezonden 10 maart 2011).
         </text:p>
      <text:p text:style-name="kamervragen">Antwoord van minister 
            Opstelten
            (Veiligheid en Justitie), mede namens de  minister van Volksgezondheid, Welzijn en Sport (ontvangen 15 april 2011) zie ook
            Aanhangsel Handelingen, vergaderjaar 2010–2011, nr. 2068.
         </text:p>
      <text:h text:outline-level="2" text:style-name="stuktitel">Vraag 1
            </text:h>
      <text:p text:style-name="vraag">Kent u de tv-uitzending «Alzheimer patiënten makkelijke financiële prooi»?<text:note text:id="ID-2011Z04864-d29e98" text:note-class="footnote"><text:note-citation text:label="1">1</text:note-citation><text:note-body><text:p>Uitgesproken EO, 8 maart 2011.</text:p></text:note-body></text:note>
               
            </text:p>
      <text:h text:outline-level="2" text:style-name="stuktitel">Antwoord 1
            </text:h>
      <text:p text:style-name="antwoord">Ja.</text:p>
      <text:h text:outline-level="2" text:style-name="stuktitel">Vraag 2
            </text:h>
      <text:p text:style-name="vraag">Wat vindt u van het voorstel van Alzheimer Nederland om een openbaar register op te zetten waarin bewindvoerders staan geregistreerd?</text:p>
      <text:h text:outline-level="2" text:style-name="stuktitel">Antwoord 2
            </text:h>
      <text:p text:style-name="antwoord">Voor de beantwoording van deze vraag verwijs ik naar de beantwoording van vraag 4 van de leden Van der Steur en Venrooy-Van
               Ark (beide VVD) over de uitzending «Alzheimerpatiënten steeds vaker opgelicht» (2011Z04865).
            </text:p>
      <text:h text:outline-level="2" text:style-name="stuktitel">Vraag 3
            </text:h>
      <text:p text:style-name="vraag">Wat vindt u van het voorstel van Alzheimer Nederland om de termijn in de Colportagewet voor personen die een bewindvoerder
               hebben te verlengen van zeven tot veertien dagen om zo de bewindvoerder een ruimere termijn te geven een overeenkomst op grond
               van deze wet te ontbinden?
            </text:p>
      <text:h text:outline-level="2" text:style-name="stuktitel">Antwoord 3
            </text:h>
      <text:p text:style-name="antwoord">In beginsel is het uitgangspunt bij consumentenwet- en regelgeving de gemiddelde consument. Het kabinet is geen voorstander
               van het creëren van afzonderlijke regels voor bepaalde doelgroepen. Wel maakt het kabinet zich hard voor goede consumentenbescherming.
               Zo wordt in Europees verband bezien wat mogelijk is met betrekking tot het extra beschermen van consumenten bij verkoop buiten
               verkoopruimten. Op dit moment wordt in EU-verband onderhandeld over een richtlijnvoorstel consumentenrechten. Dit voorstel
               bevat, om de positie van de consument bij colportage te versterken, onder meer een verlenging van de bedenktijd van 7 naar
               14 dagen voor colportage-overeenkomsten. Het Kabinet heeft zich hier al eerder positief over uitgelaten (Kamerstukken II,
               2009/10, 22 112, nr. 992, p. 11). Tegelijkertijd wil het kabinetniet op de uitkomsten van dit richtlijnvoorstel vooruitlopen.
            </text:p>
      <text:h text:outline-level="2" text:style-name="stuktitel">Vraag 4 en 5
            </text:h>
      <text:p text:style-name="vraag">Zijn patiënten met de ziekte van Alzheimer voldoende beschermd tegen malversaties door hun bewindvoerder dit in het licht
               van de zeer beperkte controle door de kantonrechter?
            </text:p>
      <text:p text:style-name="vraag">Zijn patiënten met de ziekte van Alzheimer voor wie een bewindvoerder is aangesteld, gezien hun zeer kwetsbare positie, in
               zijn algemeenheid voldoende beschermd tegen misbruik?
            </text:p>
      <text:h text:outline-level="2" text:style-name="stuktitel">Antwoord 4 en 5
            </text:h>
      <text:p text:style-name="antwoord">Ik meen dat de mensen met Alzheimer voldoende wettelijke bescherming wordt geboden tegen misbruik. Een nieuw wetsvoorstel
               over curatele, beschermingsbewind en mentorschap zal binnen enkele weken aan de Ministerraad en de Raad van State verzonden
               worden. Dit wetsvoorstel voorziet onder andere in een uitbreiding van het curateleregister. Ook personen over wiens goederen
               beschermingsbewind is uitgesproken, kunnen in aanmerking komen voor publicatie in het register. Hiermee kunnen potentiële
               schuldeisers kennis nemen van onderbewindstelling en worden hun verhaalsmogelijkheden op de rechthebbende beperkt. Daarmee
               kan het aangaan van nieuwe schulden worden afgeremd. Het wetsvoorstel voorziet niet in een register van bewindvoerders. Een
               register als zodanig biedt geen waarborg tegen misbruik. Het wetsvoorstel voorziet verder in kwaliteitseisen voor bewindvoerders.
               Bewindvoerders kunnen zich bovendien aansluiten bij een branchevereniging, zoals de Branchevereniging voor Professionele Bewindvoerders
               BPBI, die nu reeds kwaliteiteisen aan haar leden stel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