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28</text:p>
      <text:p text:style-name="kamervragen">Vragen van het lid 
            Rik Janssen
            (SP) aan de minister voor Immigratie en Asiel over de dood van een uitgewezen asielzoeker (ingezonden 25 februari 2011).
         </text:p>
      <text:p text:style-name="kamervragen">Antwoord van minister 
            Leers
            (Immigratie en Asiel) (ontvangen 15 april 2011).
         </text:p>
      <text:h text:outline-level="2" text:style-name="stuktitel">Vraag 1
            </text:h>
      <text:p text:style-name="vraag">Wat is uw reactie op de dood van een uitgewezen Afghaanse asielzoeker in Kabul?<text:note text:id="ID-2011Z03925-d29e98" text:note-class="footnote"><text:note-citation text:label="1">1</text:note-citation><text:note-body><text:p>de Volkskrant, «Afghaan die in 2006 werd uitgewezen is door Taliban vermoord», 23 februari 2011.</text:p></text:note-body></text:note>
               
            </text:p>
      <text:h text:outline-level="2" text:style-name="stuktitel">Antwoord 1
            </text:h>
      <text:p text:style-name="antwoord">Ik ken de werkelijke toedracht van het overlijden van deze man niet, maar als de berichten kloppen is zijn dood tragisch.
               Ik wil er wel op wijzen dat de procedure destijds zorgvuldig is verlopen, dat alle rechtsmiddelen waren uitgeput en dat er
               vier jaar zit tussen het moment waarop deze persoon zelfstandig is vertrokken en zijn dood.
            </text:p>
      <text:h text:outline-level="2" text:style-name="stuktitel">Vraag 2
            </text:h>
      <text:p text:style-name="vraag">Bent u, gelet op de bijzondere verantwoordelijkheid van de Nederlandse overheid op grond van het eerder terugsturen naar Afghanistan,
               bereid onderzoek te (laten) doen naar de toedracht en achtergronden van de dood van de man? Zo nee, waarom niet? Zo ja, wilt
               u de Kamer zo spoedig moegelijk informeren over de uitkomsten van dat onderzoek?
            </text:p>
      <text:h text:outline-level="2" text:style-name="stuktitel">Antwoord 2
            </text:h>
      <text:p text:style-name="antwoord">Nee. In antwoord op vragen van het lid Spekman (vraagnr. 2011Z03924) heb ik toegelicht dat deze Afghaanse burger na afronding van zijn asielprocedures medio 2006, via het IOM, vrijwillig naar
               Afghanistan is teruggekeerd. Nog daargelaten de beperkte onderzoeksmogelijkheden, zal het mede gezien het grote tijdsverloop
               tussen de terugkeer en het overlijden niet mogelijk zijn om een onderzoek te doen naar de relatie tussen de eerder aangevoerde
               asielgronden en het overlijden van deze voormalige asielzoeker. Daarbij acht ik het van belang dat uit het dossier blijkt
               dat sprake is geweest van een zorgvuldige procedure. Overigens is het volgen van asielzoekers na terugkeer naar het land van
               herkomst, geen onderdeel van het beleid.
            </text:p>
      <text:h text:outline-level="2" text:style-name="kamervraagopmerking_kop">Toelichting:
            </text:h>
      <text:p text:style-name="kamervraagopmerking">Deze vragen dienen ter aanvulling op eerdere vragen terzake van het lid Spekman (PvdA), ingezonden  25 februari (vraagnummer
               2011Z0392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