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224</text:p>
      <text:p text:style-name="kamervragen">Vragen van het lid 
            Koopmans
            (CDA) aan de staatssecretaris van Economische Zaken, Landbouw en Innovatie over het bericht «Kans op drie jaar uitsluiting
            van bedrijfstoeslag» (ingezonden 4 april 2011).
         </text:p>
      <text:p text:style-name="kamervragen">Antwoord van staatssecretaris 
            Bleker
            (Economische Zaken, Landbouw en Innovatie) (ontvangen 14 april 2011).
         </text:p>
      <text:h text:outline-level="2" text:style-name="stuktitel">Vraag 1
            </text:h>
      <text:p text:style-name="vraag">Kent u het bericht «Kans op drie jaar uitsluiting van bedrijfstoeslag»?<text:note text:id="ID-2011Z06945-d29e98" text:note-class="footnote"><text:note-citation text:label="1">1</text:note-citation><text:note-body><text:p>Agd.nl, 31 maart 2011.</text:p></text:note-body></text:note>
               
            </text:p>
      <text:h text:outline-level="2" text:style-name="stuktitel">Antwoord 1
            </text:h>
      <text:p text:style-name="antwoord">Ja.</text:p>
      <text:h text:outline-level="2" text:style-name="stuktitel">Vraag 2, 7
            </text:h>
      <text:p text:style-name="vraag">Wie verzint dit? Kunt u een overzicht geven van alle door Dienst Regelingen (DR) zelf verzonnen regels die niet in een vigerende
               wet of Europese verordening staan?
            </text:p>
      <text:p text:style-name="vraag">Deelt u de mening dat, wanneer een ondernemer die aantoonbaar alles heeft gedaan om zijn perceelsregistratie op orde te krijgen,
               geen sanctionering boven het hoofd zou mogen hangen?
            </text:p>
      <text:h text:outline-level="2" text:style-name="stuktitel">Antwoord 2, 7
            </text:h>
      <text:p text:style-name="antwoord">Op basis van artikel 60 van Verordening EG 1122/2009 moet een sanctie worden opgelegd aan landbouwers die opzettelijk een
               te hoge aangifte van een perceel doen (dat wil zeggen opzettelijk een te hoge perceelsgrootte opgeven). De sanctie betreft
               uitsluiting voor een bedrag dat overeenkomt met het voordeel dat hij door de foutieve opgave zou hebben gehad.
            </text:p>
      <text:p text:style-name="antwoord">De landbouwer is gezien de Europese regelgeving zelf verantwoordelijk voor de juistheid van zijn opgave. Landbouwers die bij
               hun opgave de juiste oppervlakte opgeven in de perceelsregistratie, dan wel geen opzettelijke fouten maken, krijgen geen sanctie.
            </text:p>
      <text:h text:outline-level="2" text:style-name="stuktitel">Vraag 3
            </text:h>
      <text:p text:style-name="vraag">Klopt het dat de Europese Commissie bij audits eind 2007 en begin 2009 al heeft aangegeven dat de informatie over de maximale
               subsidiabele oppervlakte zoals uitgevoerd door DR niet nauwkeurig genoeg is, onder meer omdat de maximale subsidiabele oppervlakte
               die in het Nederlandse systeem wordt gebruikt niet in aanmerking komende elementen zoals sloten, houtwallen en andere landschapselementen
               omvat?
            </text:p>
      <text:h text:outline-level="2" text:style-name="stuktitel">Antwoord 3
            </text:h>
      <text:p text:style-name="antwoord">Dat is juist. Naar aanleiding van de genoemde audits heeft de Europese Commissie inderdaad kritische opmerkingen gemaakt over
               de nauwkeurigheid van het perceelsregister. In reactie daarop is een herstelplan opgesteld voor de jaren vanaf 2008. De Tweede
               Kamer heeft medio december 2009 vertrouwelijke inzage gehad in de opmerkingen van de Europese Commissie.
            </text:p>
      <text:h text:outline-level="2" text:style-name="stuktitel">Vraag 4
            </text:h>
      <text:p text:style-name="vraag">Welke garanties kunt u geven dat de vernieuwde perceelsregistratie de juiste is en dat er geen aanwijzing van de Europese
               Commissie komt? In hoeverre kunnen ondernemers nu en in de toekomst zeker zijn over de oppervlaktes?
            </text:p>
      <text:h text:outline-level="2" text:style-name="stuktitel">Antwoord 4
            </text:h>
      <text:p text:style-name="antwoord">In 2009 en 2010 zijn alle circa 500 000 referentiepercelen op basis van actuele luchtfoto’s opnieuw ingetekend. Hiermee is
               een perceelsregistratie gerealiseerd die aan de Europese eisen voldoet. Het perceelsregister is een dynamisch register. Op
               basis van meldingen van landbouwers, nieuwe luchtfoto’s en resultaten van controles wordt het perceelsregister constant geactualiseerd,
               zodat het maximaal de actuele situatie in het veld weergeeft. Dit geeft maximale zekerheid aan landbouwers.
            </text:p>
      <text:h text:outline-level="2" text:style-name="stuktitel">Vraag 5
            </text:h>
      <text:p text:style-name="vraag">Deelt u de mening dat DR gezien de perceelsregistratie misère van afgelopen jaar een toontje lager zou moeten zingen?</text:p>
      <text:h text:outline-level="2" text:style-name="stuktitel">Antwoord 5
            </text:h>
      <text:p text:style-name="antwoord">Ik verwijs u naar mijn reactie zoals ik die in het VSO van 16 maart heb gegeven.</text:p>
      <text:h text:outline-level="2" text:style-name="stuktitel">Vraag 6
            </text:h>
      <text:p text:style-name="vraag">Klopt het dat een grote groep boeren, waaronder de 700 boeren die een bezwaar over de perceelsopgave voor 2010 hebben ingediend,
               nu nog steeds niet weten of hun perceelsopgave voor 2010 correct is?
            </text:p>
      <text:h text:outline-level="2" text:style-name="stuktitel">Antwoord 6
            </text:h>
      <text:p text:style-name="antwoord">De landbouwers die nog geen beschikking hebben ontvangen over de Bedrijfstoeslagregeling 2010 (BTR 2010) weten formeel niet
               of hun opgave voor 2010 correct is. Dit betreft op 4 april jl. circa 20% van de landbouwers. De beschikkingen worden, zoals
               de richtlijn voorschrijft, voor 1 juli afgegeven.
            </text:p>
      <text:p text:style-name="antwoord">De landbouwers die een bezwaarschrift hebben ingediend tegen de beslissing op de BTR 2010 hebben die duidelijkheid wel. Maar
               zij verschillen van mening over de vraag hoe groot hun percelen precies zijn.
            </text:p>
      <text:h text:outline-level="2" text:style-name="stuktitel">Vraag 8
            </text:h>
      <text:p text:style-name="vraag">Deelt u de mening dat, om fouten te voorkomen bij het indienen van de oppervlakte voor 2011, gecertificeerde GPS-meting en
               toestaan een oplossing kan bieden? Wat vindt u ervan om deze als bewijs voor de oppervlakteopgave voor 2010 te laten dienen?
            </text:p>
      <text:h text:outline-level="2" text:style-name="stuktitel">Antwoord 8
            </text:h>
      <text:p text:style-name="antwoord">Ik verwijs hierbij naar mijn antwoord in de brief aan uw Kamer van 16 februari jl. (Kamerstuk 28 625, nr. 114).
            </text:p>
      <text:h text:outline-level="2" text:style-name="stuktitel">Vraag 9
            </text:h>
      <text:p text:style-name="vraag">Kunt u deze vragen voor het algemeen overleg EHS Natuur op 20 april 2011 beantwoorden?</text:p>
      <text:h text:outline-level="2" text:style-name="stuktitel">Antwoord 9
            </text:h>
      <text:p text:style-name="antwoord">Ja.</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